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, de 20 de fevereiro de 1995</text:p>
      <text:p text:style-name="Lei_20_Título_20_da_20_Lei"/>
      <text:p text:style-name="P4"/>
      <text:p text:style-name="Lei_20_Ementa">DISPÕE SOBRE AS CONTAS DA PREFEITURA E DA CÂMARA DE VEREADORES DO EXERCÍCIO FINANCEIRO DE 1991.</text:p>
      <text:p text:style-name="Lei_20_Ementa"/>
      <text:p text:style-name="P7"/>
      <text:p text:style-name="Lei_20_Corpo"/>
      <text:p text:style-name="Lei_20_Corpo">Vereador FELIPE CÉSAR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- Ficam aprovadas as contas do Município de Pindamonhangaba – Câmara de Vereadores e Prefeitura Municipal, relativas ao Exercício Financeiro de 1991, conforme contido às fls. 282 e 287 do Tribunal de Contas do Estado de São Paulo – Processo n° 7349/026/92.</text:p>
      <text:p text:style-name="Lei_20_Corpo"/>
      <text:p text:style-name="Lei_20_Corpo">Artigo 2° - Este Decreto Legislativo entrará em vigor na data de sua publicação,, revogadas as disposições em contrário.</text:p>
      <text:p text:style-name="Lei_20_Corpo"/>
      <text:p text:style-name="Lei_20_Corpo">Pindamonhangaba, 20 de fevereiro de 1995.</text:p>
      <text:p text:style-name="Lei_20_Corpo"/>
      <text:p text:style-name="Lei_20_Corpo">Vereador FELIPE CÉSAR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4:47:40.32</dc:date>
    <meta:printed-by>Heleodoro </meta:printed-by>
    <meta:document-statistic meta:table-count="0" meta:image-count="1" meta:object-count="0" meta:page-count="1" meta:paragraph-count="10" meta:word-count="143" meta:character-count="954" meta:non-whitespace-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