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officeooo:rsid="0002d72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5, de 27 de outubro de 1997</text:p>
      <text:p text:style-name="P3"/>
      <text:p text:style-name="P5"/>
      <text:p text:style-name="Lei_20_Ementa">CRIA INCENTIVO ÁS INDÚSTRIAS QUE MAIS EMPREGAR DURANTE O ANO.</text:p>
      <text:p text:style-name="Lei_20_Ementa"/>
      <text:p text:style-name="P11"/>
      <text:p text:style-name="P11"/>
      <text:p text:style-name="Lei_20_Corpo"/>
      <text:p text:style-name="Lei_20_Corpo">VEREADOR FELIPE CÉSAR, Presidente da <text:span text:style-name="T16">C</text:span>âmara de Vereadores de Pindamonhangaba, usando das <text:s/>atribuições que lhe são conferidas por <text:s/>lei, <text:s/>promulga o seguinte Decreto Legislativo.</text:p>
      <text:p text:style-name="Lei_20_Corpo"/>
      <text:p text:style-name="Lei_20_Corpo">Art. 1º <text:s/>- A <text:s/>Câmara de Vereadores de <text:s/>Pindamonhangaba concederá o Diploma de <text:s/>Honra ao <text:s/>Mérito as 10(dez) empresas que mais gerarem empregos durante o ano.</text:p>
      <text:p text:style-name="Lei_20_Corpo"/>
      <text:p text:style-name="Lei_20_Corpo">Art. 2º <text:s/>- A <text:s/>Diplomação dar-se-á anualmente, na segunda quinzena do mês de <text:s/>novembro de cada ano, fundamentada nas <text:s/>informações encaminhadas ao <text:s/>Legislativo através das <text:s/>próprias empresas.</text:p>
      <text:p text:style-name="Lei_20_Corpo"/>
      <text:p text:style-name="Lei_20_Corpo">Art.3º <text:s/>Este Decreto entrará em vigor a <text:s/>partir de 1998, revogadas as <text:s/>disposições <text:s/>em contrário.</text:p>
      <text:p text:style-name="Lei_20_Corpo"/>
      <text:p text:style-name="Lei_20_Corpo">Pindamonhangaba, 27 de <text:s/>outubro de 1997</text:p>
      <text:p text:style-name="Lei_20_Corpo"/>
      <text:p text:style-name="Lei_20_Corpo"/>
      <text:p text:style-name="Lei_20_Corpo">VEREADOR <text:s/>FELIPE CÉSAR</text:p>
      <text:p text:style-name="Lei_20_Corpo"><text:span text:style-name="T3"><text:s text:c="4"/></text:span><text:span text:style-name="T4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3T10:01:38.16</dc:date>
    <meta:printed-by>Heleodoro </meta:printed-by>
    <meta:document-statistic meta:table-count="0" meta:image-count="1" meta:object-count="0" meta:page-count="1" meta:paragraph-count="11" meta:word-count="137" meta:character-count="942" meta:non-whitespace-character-count="786"/>
    <meta:user-defined meta:name="Informações 1"/>
    <meta:user-defined meta:name="Informações 2"/>
    <meta:user-defined meta:name="Informações 3"/>
    <meta:user-defined meta:name="Informações 4"/>
  </office:meta>
</office:document-meta>
</file>