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9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ECRETO LEGISLATIVO N° 4, de 27 de outubro de 1997</text:p>
      <text:p text:style-name="Lei_20_Título_20_da_20_Lei"/>
      <text:p text:style-name="P4"/>
      <text:p text:style-name="Lei_20_Ementa">CONCEDE DIPLOMA DE HONRA AO MÉRITO AOS CINCO MELHORES ALUNOS DE CADA SALA DAS ESCOLAS DO MUNICÍPIO.</text:p>
      <text:p text:style-name="P9"/>
      <text:p text:style-name="P11"/>
      <text:p text:style-name="Lei_20_Corpo">VEREADOR FELIPE CÉSAR, Presidente da <text:s/>Câmara de Vereadores de <text:s/>Pindamonhangaba, usando das atribuições que <text:s/>lhe são conferidas por lei, <text:s/>promulga o seguinte Decreto Legislativo:</text:p>
      <text:p text:style-name="Lei_20_Corpo"/>
      <text:p text:style-name="Lei_20_Corpo">Art. 1º <text:s/>- A <text:s/>Câmara de <text:s/>Vereadores de Pindamonhangaba concederá o <text:s/>diploma de <text:s/>Honra ao Mérito aos <text:s/>cinco (5) melhores alunos de <text:s/>cada sala das <text:s/>escolas <text:s/>do Município que <text:s/>melhor desempenho apresentarem.</text:p>
      <text:p text:style-name="Lei_20_Corpo"/>
      <text:p text:style-name="Lei_20_Corpo">Art. 2º – O aluno <text:s/>de <text:s/>melhor <text:s/>desempenho de cada sala <text:s/>receberá seu diploma na sessão solene anual de comemoração do <text:s/>Dia do Professor.</text:p>
      <text:p text:style-name="Lei_20_Corpo"/>
      <text:p text:style-name="Lei_20_Corpo">Art.3º – A <text:s/>Câmara solicitará à direção de cada escola a <text:s/>apresentação do elenco de seus <text:s/>melhores alunos por sala, com antecedência mínima de <text:s/>dois meses.</text:p>
      <text:p text:style-name="Lei_20_Corpo"/>
      <text:p text:style-name="Lei_20_Corpo">Art.4º – As <text:s/>escolas do <text:s/>Município serão sorteadas entre os vereadores, cabendo a cada vereador a divulgação do evento, a coleta da relação de alunos e a diplomação daqueles que patrocinar.</text:p>
      <text:p text:style-name="Lei_20_Corpo"/>
      <text:p text:style-name="Lei_20_Corpo">Art. 5º – Este Decreto Legislativo entrará em vigor <text:s/>a partir de 1998.</text:p>
      <text:p text:style-name="Lei_20_Corpo"/>
      <text:p text:style-name="Lei_20_Corpo">Pindamonhangaba, 27 de <text:s/>outubro de 1997</text:p>
      <text:p text:style-name="Lei_20_Corpo"/>
      <text:p text:style-name="Lei_20_Corpo">Vereador Felipe César</text:p>
      <text:p text:style-name="Lei_20_Corpo">Presidente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2T16:41:41.20</dc:date>
    <meta:printed-by>Heleodoro </meta:printed-by>
    <meta:document-statistic meta:table-count="0" meta:image-count="1" meta:object-count="0" meta:page-count="1" meta:paragraph-count="13" meta:word-count="198" meta:character-count="1288" meta:non-whitespace-character-count="1066"/>
    <meta:user-defined meta:name="Informações 1"/>
    <meta:user-defined meta:name="Informações 2"/>
    <meta:user-defined meta:name="Informações 3"/>
    <meta:user-defined meta:name="Informações 4"/>
  </office:meta>
</office:document-meta>
</file>