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line-height="150%"/>
      <style:text-properties fo:font-size="11pt" officeooo:paragraph-rsid="0004feef" style:font-size-asian="11pt" style:font-size-complex="11pt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4feef" style:font-size-asian="11pt" style:font-size-complex="11pt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2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6724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6" style:family="text">
      <style:text-properties officeooo:rsid="0023e742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fo:color="#000000" style:font-name="Times New Roman" fo:language="pt" fo:country="BR" fo:font-style="normal" fo:font-weight="normal" officeooo:rsid="0023e742" style:language-asian="ar" style:country-asian="SA" style:font-style-asian="normal" style:font-weight-asian="normal" style:font-name-complex="Tahoma2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771, de 11 de maio de 2015</text:p>
      <text:p text:style-name="P1"/>
      <text:p text:style-name="P2"/>
      <text:p text:style-name="Lei_20_Ementa">DENOMINA UMA ROTATÓRIA DO MUNICÍPIO, LOCALIZADA NA RODOVIA CAIO GOMES FIGUEIREDO, DE MARIANA AUGUSTA FERNANDES DE QUEIROZ.</text:p>
      <text:p text:style-name="P3"/>
      <text:p text:style-name="Lei_20_Ementa">(Projeto de Lei n° 4/2013, de autoria do Vereador Ricardo Piorino)</text:p>
      <text:p text:style-name="P6"/>
      <text:p text:style-name="P5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°</text:span><text:span text:style-name="T12"> </text:span><text:span text:style-name="T13">Fica denominada de MARIANA AUGUSTA FERNANDES DE QUEIROZ a rotatória localizada na Rodovia Caio Gomes Figueiredo, acesso à Estrada Municipal Jesus Antonio de Miranda (Ribeirão Grande)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6">11 de mai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1">Prefeito Municipal</text:span></text:span><text:span text:style-name="Strong_20_Emphasis"><text:span text:style-name="T5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2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24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0:31:03.595000000</dc:date>
    <meta:printed-by>Heleodoro </meta:printed-by>
    <dc:creator>Camila Bissoli </dc:creator>
    <meta:document-statistic meta:table-count="0" meta:image-count="1" meta:object-count="0" meta:page-count="1" meta:paragraph-count="12" meta:word-count="134" meta:character-count="893" meta:non-whitespace-character-count="762"/>
    <meta:user-defined meta:name="Informações 1"/>
    <meta:user-defined meta:name="Informações 2"/>
    <meta:user-defined meta:name="Informações 3"/>
    <meta:user-defined meta:name="Informações 4"/>
  </office:meta>
</office:document-meta>
</file>