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fo:font-size="11pt" officeooo:paragraph-rsid="000438f7" style:font-size-asian="11pt" style:font-size-complex="11pt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438f7" style:font-size-asian="11pt" style:font-size-complex="11pt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a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8af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23e742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officeooo:rsid="0023e74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773, de 13 de maio de 2015</text:p>
      <text:p text:style-name="P1"/>
      <text:p text:style-name="P2"/>
      <text:p text:style-name="Lei_20_Ementa">DENOMINA DE PROF. VICENTE DE PAULA SALGADO A RUA 5 DO LOTEAMENTO JARDIM REGINA.</text:p>
      <text:p text:style-name="P3"/>
      <text:p text:style-name="Lei_20_Ementa">(Projeto de Lei n° 51/2015, de autoria do Vereador Felipe César)</text:p>
      <text:p text:style-name="P5"/>
      <text:p text:style-name="P4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Lei_20_Corpo"><text:span text:style-name="T4">Art. 1°</text:span><text:span text:style-name="T10"> </text:span><text:span text:style-name="T11">Fica denominada de PROF. VICENTE DE PAULA SALGADO a Rua “5” do Loteamento Jardim Regina.</text:span></text:p>
      <text:p text:style-name="Lei_20_Corpo"/>
      <text:p text:style-name="Lei_20_Corpo">Art. 2° Esta Lei entra em vigor na data de sua publicação, revogadas as disposições em contrário, em especial a <text:a xlink:type="simple" xlink:href="http://sapl.pindamonhangaba.sp.leg.br/sapl_documentos/norma_juridica/3751_texto_consolidado.pdf">Lei n° 3.757, de 02 de janeiro de 2001</text:a>.</text:p>
      <text:p text:style-name="Lei_20_Corpo"/>
      <text:p text:style-name="Lei_20_Corpo">Pindamonhangaba, <text:span text:style-name="T12">13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8af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8af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9M5S</meta:editing-duration>
    <meta:print-date>2015-04-16T11:09:26</meta:print-date>
    <dc:date>2016-05-05T10:27:36.695000000</dc:date>
    <meta:printed-by>Heleodoro </meta:printed-by>
    <dc:creator>Camila Bissoli </dc:creator>
    <meta:document-statistic meta:table-count="0" meta:image-count="1" meta:object-count="0" meta:page-count="1" meta:paragraph-count="12" meta:word-count="132" meta:character-count="807" meta:non-whitespace-character-count="678"/>
    <meta:user-defined meta:name="Informações 1"/>
    <meta:user-defined meta:name="Informações 2"/>
    <meta:user-defined meta:name="Informações 3"/>
    <meta:user-defined meta:name="Informações 4"/>
  </office:meta>
</office:document-meta>
</file>