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1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511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22bef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469131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officeooo:rsid="00250ee7"/>
    </style:style>
    <style:style style:name="T15" style:family="text">
      <style:text-properties officeooo:rsid="0005c0a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75, de 20 de maio de 2015</text:p>
      <text:p text:style-name="P1"/>
      <text:p text:style-name="P2"/>
      <text:p text:style-name="Lei_20_Ementa">AUTORIZA A REGULARIZAÇÃO E PERMISSÃO DE USO DE BENS IMÓVEIS CORRESPONDENTES ÀS ÁREAS REMANESCENTES DE PROPRIEDADE DO MUNICÍPIO, PARA O USO PELOS PROPRIETÁRIOS DOS IMÓVEIS LINDEIROS, E DÁ OUTRAS PROVIDÊNCIAS.</text:p>
      <text:p text:style-name="P4"/>
      <text:p text:style-name="P3"/>
      <text:p text:style-name="P6"><text:span text:style-name="T6">Dr. Vito Ardito Lerário</text:span><text:span text:style-name="T5">,</text:span><text:span text:style-name="T7">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6"/>
      <text:p text:style-name="P6"><text:span text:style-name="T4">Art. 1°</text:span><text:span text:style-name="T12"> </text:span><text:span text:style-name="T13">Fica o Poder Executivo Municipal autorizado a desafetar e conceder a permissão de uso, a título precário, de faixa de terreno remanescente de passeio público aos proprietários lindeiros.</text:span></text:p>
      <text:p text:style-name="P6">Parágrafo Único. A permissão de uso é dada a título precário, tendo caráter gratuito e intransferível.</text:p>
      <text:p text:style-name="P6"/>
      <text:p text:style-name="P6">Art. 2° O interessado na permissão de uso da faixa de terreno a que se refere esta Lei, deverá requerê-la ao Poder Executivo, instruindo o processo com os documentos que comprovem ser confrontante da área e justificando o interesse.</text:p>
      <text:p text:style-name="P6"/>
      <text:p text:style-name="P6">Art. 3° A permissão de uso será necessariamente precedida da análise técnica da Secretaria de Planejamento que avaliará a sua <text:span text:style-name="T15">conveniência</text:span> e oportunidade, observadas as normas vigentes.</text:p>
      <text:p text:style-name="P6"/>
      <text:p text:style-name="P6">Art. 4° A permissão de uso será formalizada por instrumento a ser lavrado pelo Município do qual constarão expressamente as condições estabelecidas.</text:p>
      <text:p text:style-name="P6"/>
      <text:p text:style-name="P6">Art. 5° A revogação da permissão não importará em direito ao permissionário a indenização pelas melhorias porventura introduzidas nas dependências, ressalvado o direito de retirar as instalações consideradas removíveis.</text:p>
      <text:p text:style-name="P6"/>
      <text:p text:style-name="P6">Art. 6° Esta Lei entra em vigor na data de sua publicação.</text:p>
      <text:p text:style-name="P6"/>
      <text:p text:style-name="P6">Pindamonhangaba, <text:span text:style-name="T14">20 de maio de 2015.</text:span></text:p>
      <text:p text:style-name="P6"/>
      <text:p text:style-name="P6">Vito Ardito Lerário</text:p>
      <text:p text:style-name="P6"><text:span text:style-name="Strong_20_Emphasis"><text:span text:style-name="T11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1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11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0:21:15.148000000</dc:date>
    <meta:printed-by>Heleodoro </meta:printed-by>
    <dc:creator>Camila Bissoli </dc:creator>
    <meta:document-statistic meta:table-count="0" meta:image-count="1" meta:object-count="0" meta:page-count="1" meta:paragraph-count="16" meta:word-count="266" meta:character-count="1762" meta:non-whitespace-character-count="1503"/>
    <meta:user-defined meta:name="Informações 1"/>
    <meta:user-defined meta:name="Informações 2"/>
    <meta:user-defined meta:name="Informações 3"/>
    <meta:user-defined meta:name="Informações 4"/>
  </office:meta>
</office:document-meta>
</file>