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officeooo:paragraph-rsid="0007cf91"/>
    </style:style>
    <style:style style:name="P8" style:family="paragraph" style:parent-style-name="Lei_20_Corpo">
      <style:text-properties style:font-name="Times New Roman1" fo:font-size="12pt" fo:font-weight="bold" style:font-size-asian="12pt" style:font-weight-asian="bold"/>
    </style:style>
    <style:style style:name="P9" style:family="paragraph" style:parent-style-name="Lei_20_Corpo">
      <style:text-properties style:font-name="Times New Roman1" fo:font-size="12pt" fo:font-weight="bold" officeooo:paragraph-rsid="0007cf91" style:font-size-asian="12pt" style:font-weight-asian="bold"/>
    </style:style>
    <style:style style:name="P10" style:family="paragraph" style:parent-style-name="Lei_20_Corpo">
      <style:text-properties style:font-name="Times New Roman1" fo:font-size="12pt" fo:font-weight="bold" style:font-size-asian="12pt" style:font-weight-asian="bold" style:font-weight-complex="bold"/>
    </style:style>
    <style:style style:name="P11" style:family="paragraph" style:parent-style-name="Lei_20_Corpo">
      <style:text-properties style:font-name="Times New Roman1" fo:font-size="12pt" style:font-size-asian="12pt"/>
    </style:style>
    <style:style style:name="P12" style:family="paragraph" style:parent-style-name="Lei_20_Corpo">
      <style:text-properties style:font-name="Times New Roman1" fo:font-size="12pt" officeooo:paragraph-rsid="0007cf91" style:font-size-asian="12pt"/>
    </style:style>
    <style:style style:name="P13" style:family="paragraph" style:parent-style-name="Lei_20_Corpo">
      <style:text-properties style:font-name="Times New Roman1" fo:font-size="11pt" fo:font-weight="bold" officeooo:paragraph-rsid="000ff9b2" style:font-size-asian="11pt" style:font-weight-asian="bold" style:font-size-complex="11pt"/>
    </style:style>
    <style:style style:name="P14" style:family="paragraph" style:parent-style-name="Lei_20_Corpo">
      <style:text-properties style:font-name="Arial2" fo:font-size="11pt" fo:font-weight="bold" style:font-size-asian="11pt" style:font-weight-asian="bold"/>
    </style:style>
    <style:style style:name="P15" style:family="paragraph" style:parent-style-name="Lei_20_Corpo">
      <style:text-properties style:font-name="Arial2" fo:font-size="11pt" fo:font-weight="bold" style:font-size-asian="11pt" style:font-weight-asian="bold" style:font-weight-complex="bold"/>
    </style:style>
    <style:style style:name="P16" style:family="paragraph" style:parent-style-name="Lei_20_Corpo">
      <style:text-properties style:font-name="Arial2" fo:font-size="11pt" style:font-size-asian="11pt"/>
    </style:style>
    <style:style style:name="P17" style:family="paragraph" style:parent-style-name="Lei_20_Corpo">
      <style:text-properties officeooo:paragraph-rsid="000ff9b2"/>
    </style:style>
    <style:style style:name="P18" style:family="paragraph" style:parent-style-name="Lei_20_Título_20_da_20_Lei">
      <style:paragraph-properties fo:break-before="page"/>
    </style:style>
    <style:style style:name="P19" style:family="paragraph" style:parent-style-name="Lei_20_Corpo">
      <style:text-properties style:font-name="Times New Roman"/>
    </style:style>
    <style:style style:name="P20" style:family="paragraph" style:parent-style-name="Lei_20_Corpo">
      <style:text-properties style:font-name="Times New Roman" fo:font-size="12pt" fo:font-weight="bold" style:font-size-asian="12pt" style:font-weight-asian="bold" style:font-weight-complex="bold"/>
    </style:style>
    <style:style style:name="P21" style:family="paragraph" style:parent-style-name="Lei_20_Corpo">
      <style:text-properties style:font-name="Times New Roman" fo:font-size="12pt" style:font-size-asian="12pt"/>
    </style:style>
    <style:style style:name="P22" style:family="paragraph" style:parent-style-name="Lei_20_Corpo">
      <style:text-properties style:font-name="Times New Roman" fo:font-size="13.5pt" fo:font-weight="bold" style:font-size-asian="13.5pt" style:font-weight-asian="bold"/>
    </style:style>
    <style:style style:name="P23" style:family="paragraph" style:parent-style-name="Lei_20_Corpo">
      <style:text-properties style:font-name="Times New Roman" fo:font-size="12.5pt" fo:font-weight="bold" style:font-size-asian="12.5pt" style:font-weight-asian="bol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fo:font-weight="bold" officeooo:rsid="00122bef" style:language-asian="ar" style:country-asian="SA" style:font-weight-asian="bold" style:font-weight-complex="bold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fo:color="#000000" style:font-name="Times New Roman" fo:language="pt" fo:country="BR" fo:font-weight="normal" officeooo:rsid="0125d87b" style:language-asian="ar" style:country-asian="SA" style:font-weight-asian="normal" style:font-name-complex="Tahoma2" style:font-weight-complex="normal"/>
    </style:style>
    <style:style style:name="T12" style:family="text">
      <style:text-properties fo:color="#000000" style:font-name="Times New Roman" fo:language="pt" fo:country="BR" fo:font-style="italic" fo:font-weight="normal" officeooo:rsid="00140c3b" style:language-asian="ar" style:country-asian="SA" style:font-style-asian="italic" style:font-weight-asian="normal" style:font-name-complex="Tahoma2" style:font-weight-complex="normal"/>
    </style:style>
    <style:style style:name="T13" style:family="text">
      <style:text-properties fo:color="#000000" style:font-name="Times New Roman" fo:language="pt" fo:country="BR" fo:font-style="normal" fo:font-weight="normal" officeooo:rsid="01325c1b" style:language-asian="ar" style:country-asian="SA" style:font-style-asian="normal" style:font-weight-asian="normal" style:font-name-complex="Tahoma2" style:font-style-complex="normal" style:font-weight-complex="normal"/>
    </style:style>
    <style:style style:name="T14" style:family="text">
      <style:text-properties fo:color="#000000" style:font-name="Times New Roman" fo:font-size="10.5pt" fo:language="pt" fo:country="BR" fo:font-weight="normal" officeooo:rsid="0125d87b" style:font-size-asian="10.5pt" style:language-asian="ar" style:country-asian="SA" style:font-weight-asian="normal" style:font-name-complex="Tahoma2" style:font-size-complex="10.5pt" style:font-weight-complex="normal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normal" officeooo:rsid="01325c1b" style:font-weight-asian="normal" style:font-weight-complex="normal"/>
    </style:style>
    <style:style style:name="T17" style:family="text">
      <style:text-properties fo:color="#000000" officeooo:rsid="01325c1b"/>
    </style:style>
    <style:style style:name="T18" style:family="text">
      <style:text-properties fo:color="#000000" style:text-position="super 58%" fo:font-weight="bold" style:font-weight-asian="bold"/>
    </style:style>
    <style:style style:name="T19" style:family="text">
      <style:text-properties officeooo:rsid="00122bef"/>
    </style:style>
    <style:style style:name="T20" style:family="text">
      <style:text-properties style:font-name="Times New Roman1" fo:font-size="12pt" fo:font-weight="bold" style:font-size-asian="12pt" style:font-weight-asian="bold"/>
    </style:style>
    <style:style style:name="T21" style:family="text">
      <style:text-properties style:font-name="Times New Roman1" fo:font-size="12pt" style:font-size-asian="12pt"/>
    </style:style>
    <style:style style:name="T22" style:family="text">
      <style:text-properties style:font-name="Times New Roman1" fo:font-size="12pt" officeooo:rsid="0005e3b9" style:font-size-asian="12pt"/>
    </style:style>
    <style:style style:name="T23" style:family="text">
      <style:text-properties style:font-name="Times New Roman1" fo:font-size="9.5pt" style:font-size-asian="9.5pt"/>
    </style:style>
    <style:style style:name="T24" style:family="text">
      <style:text-properties style:font-name="Arial2"/>
    </style:style>
    <style:style style:name="T25" style:family="text">
      <style:text-properties style:font-name="Arial2" fo:font-size="12pt" style:font-size-asian="12pt"/>
    </style:style>
    <style:style style:name="T26" style:family="text">
      <style:text-properties style:font-name="Arial2" fo:font-size="12pt" style:font-size-asian="12pt" style:font-size-complex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EI COMPLEMENTAR N° 49, de 20 de maio de 2015</text:p>
      <text:p text:style-name="P3"/>
      <text:p text:style-name="P4"/>
      <text:p text:style-name="Lei_20_Ementa">ALTERA E ACRESCENTA ANEXO DA<text:a xlink:type="simple" xlink:href="http://sapl.pindamonhangaba.sp.leg.br/sapl_documentos/norma_juridica/4494_texto_consolidado.pdf"> LEI COMPLEMENTAR N° 03, DE 10 DE OUTUBRO DE 2006</text:a>, QUE INSTITUI O PLANO DIRETOR PARTICIPATIVO DO MUNICÍPIO DE PINDAMONHANGABA.</text:p>
      <text:p text:style-name="P6"/>
      <text:p text:style-name="P5"/>
      <text:p text:style-name="Lei_20_Corpo"><text:span text:style-name="T4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1°</text:span><text:span text:style-name="T10"> </text:span><text:span text:style-name="T14">Ficam alteradas as descrições das seguintes Zonas, constantes da </text:span><text:a xlink:type="simple" xlink:href="http://sapl.pindamonhangaba.sp.leg.br/sapl_documentos/norma_juridica/4494_texto_consolidado.pdf">Lei Complementar nº 03, de 10 de outubro de 2006</text:a><text:span text:style-name="T14">, que passam a vigorar conforme os Anexos que integram a presente Lei Complementar:</text:span></text:p>
      <text:p text:style-name="Lei_20_Corpo"/>
      <text:p text:style-name="Lei_20_Corpo">Anexo I – ZONA EMPRESARIAL E INDUSTRIAL tipo b 06– ZEI-b-06 – encerrando uma área de 3.022.422,00 m².</text:p>
      <text:p text:style-name="Lei_20_Corpo"/>
      <text:p text:style-name="Lei_20_Corpo">Anexo I – ZONA EMPRESARIAL E INDUSTRIAL tipo b 03 – ZEI-b-03 – encerrando uma área de 9.700.376,00 m².</text:p>
      <text:p text:style-name="Lei_20_Corpo"/>
      <text:p text:style-name="Lei_20_Corpo">Anexo II – ZONA MISTA ESPECIAL ( ZMe ) <text:s/>– encerrando uma área de 7.559.701,00m².</text:p>
      <text:p text:style-name="Lei_20_Corpo"/>
      <text:p text:style-name="Lei_20_Corpo">Anexo III – ZONA MISTA 01 – (ZM-01) – encerrando uma área de 54.977.216,10m².</text:p>
      <text:p text:style-name="Lei_20_Corpo"/>
      <text:p text:style-name="Lei_20_Corpo">Anexo VI – ZONA MISTA 02 ( ZM-02 ) – encerrando uma área de 14.570.973,00m².</text:p>
      <text:p text:style-name="Lei_20_Corpo"/>
      <text:p text:style-name="Lei_20_Corpo">Anexo V – NUCLEO <text:s/>URBANO DESTACADO – MANDU/BOM SUCESSO – (NUD MANDU/BOM SUCESSO) – encerrando uma área de 9.357.856,00 m².</text:p>
      <text:p text:style-name="Lei_20_Corpo"/>
      <text:p text:style-name="Lei_20_Corpo"><text:soft-page-break/><text:span text:style-name="T15"><text:tab/></text:span><text:span text:style-name="T16">Art. 2° </text:span><text:span text:style-name="T9">Fica suprimida a ZIA 4 – Parque Lagoa do Paturi que passa a incorporar a Zona Mista 01 (ZM-01).</text:span></text:p>
      <text:p text:style-name="Lei_20_Corpo"/>
      <text:p text:style-name="Lei_20_Corpo"><text:span text:style-name="T9"><text:tab/></text:span><text:span text:style-name="T17">Art. 3° </text:span><text:span text:style-name="T9">Fica acrescida na Lei Complementar nº 03, de 10 de outubro de 2006, a ZONA MINERÁRIA E DE RECUPERAÇÃO AMBIENTAL 4 (ZMRA4 - Saibro), com a descrição constante do Anexo III, integrante desta Lei:</text:span></text:p>
      <text:p text:style-name="Lei_20_Corpo"/>
      <text:p text:style-name="Lei_20_Corpo"><text:span text:style-name="T15">Anexo IV – ZONA MINERÁRIA E DE RECUPERAÇÃO AMBIENTAL - saibro (ZMRA-saibro) – encerrando uma área total de 1.050.000,00 m</text:span><text:span text:style-name="T18">2</text:span></text:p>
      <text:p text:style-name="Lei_20_Corpo"/>
      <text:p text:style-name="Lei_20_Corpo"/>
      <text:p text:style-name="Lei_20_Corpo"><text:span text:style-name="T9"><text:tab/></text:span><text:span text:style-name="T17">Art. 4° </text:span>Fica acrescido o parágrafo único ao art. 100 da <text:a xlink:type="simple" xlink:href="http://sapl.pindamonhangaba.sp.leg.br/sapl_documentos/norma_juridica/4494_texto_consolidado.pdf">Lei Complementar nº 03, de 10 de outubro de 2014</text:a>, com a seguinte redação:</text:p>
      <text:p text:style-name="Lei_20_Corpo"/>
      <text:p text:style-name="Lei_20_Corpo">Parágrafo único. <text:s/>Quando uma via oficial for a divisa de zonas, onde é necessária a faixa de transição de 30,00 m (trinta metros) de cada lado, deverá ser considerado o eixo da via para a exigência da faixa, sendo computados o recuo e a faixa non aedificandi, exigidos por lei ou norma, na composição da faixa de transição de 30,00 (trinta metro), e considerada como área verde a área remanescente.</text:p>
      <text:p text:style-name="Lei_20_Corpo"/>
      <text:p text:style-name="Lei_20_Corpo"><text:span text:style-name="T12"><text:tab/></text:span><text:span text:style-name="T13">Art. 5° </text:span><text:span text:style-name="T11">Esta lei entra em vigor na data de sua publicação, revogadas as disposições em contrário.</text:span></text:p>
      <text:p text:style-name="Lei_20_Corpo"/>
      <text:p text:style-name="Lei_20_Corpo">Pindamonhangaba, 03 de <text:span text:style-name="T19">fevereiro de 2015.</text:span></text:p>
      <text:p text:style-name="Lei_20_Corpo"/>
      <text:p text:style-name="Lei_20_Corpo"/>
      <text:p text:style-name="Lei_20_Corpo">Vito Ardito Lerário</text:p>
      <text:p text:style-name="Lei_20_Corpo">Prefeito Municipal </text:p>
      <text:p text:style-name="Lei_20_Corpo"/>
      <text:p text:style-name="Lei_20_Corpo"/>
      <text:p text:style-name="Lei_20_Corpo"/>
      <text:p text:style-name="P8"><text:soft-page-break/>ANEXO I</text:p>
      <text:p text:style-name="P7"/>
      <text:p text:style-name="P9">Zona Empresarial e Industrial — tipo b 06 (ZEI-b-06) </text:p>
      <text:p text:style-name="P12">Inicia-se o seu perímetro em um ponto de coordenadas UTM 456476.58E; 7465992.52N, denominado marco 42 (M42), localizado na Rodovia Ver. Abel Fabrício Dias e segue por essa rodovia (sentido SP-RJ) até o ponto de coordenadas UTM 458846.00E; 7467738.00N, denominado R(im), deflete à direita e segue até o ponto com coordenadas UTM 459475.05E, 7467286.23N, denominado marco 114 (M114), deflete à direita segue até o ponto com coordenadas UTM 459426.82E, 7466889.47N, denominado marco 115 (M115), deflete à direita e segue até o ponto com coordenadas UTM 456730.83E, 7465270.28N, denominado marco 116 (M116), no Córrego da Água Preta, deflete à direita e segue pelo córrego até o ponto de coordenadas UTM 456725.00E; 7465978.01N, denominado marco 41 (M41), deflete à esquerda e segue até o ponto de coordenadas UTM 456605.11E; 7465889.85N, denominado marco 1033 (M1033), deflete à direita e segue até o ponto de coordenadas UTM 456476.58E; 7465992.52N, denominado marco 42 (M42), ponto inicial desta descrição, encerrando assim uma área de 3.022.422,00m2.</text:p>
      <text:p text:style-name="Lei_20_Corpo"/>
      <text:p text:style-name="Lei_20_Corpo"/>
      <text:p text:style-name="P10">ANEXO II</text:p>
      <text:p text:style-name="P7"/>
      <text:p text:style-name="P9">Zona Empresarial e Industrial - tipo b 03 (ZEI-b-03) </text:p>
      <text:p text:style-name="P7"><text:span text:style-name="T21">Inicia-se o seu perímetro em um ponto na Rodovia Presidente Dutra (BR 116) com coordenadas UTM 458532.12E, 7461781.69N, denominado (TG 06), segue por esta Rodovia no sentido São Paulo- Rio de Janeiro até o ponto localizado no ribeirão Ipiranga com coordenadas UTM 459121.29E, 7462078.45N, denominado marco 69 (M69), deflete à esquerda e segue a jusante deste ribeirão até o ponto com coordenadas UTM 458830E, 7462280N, denominado marco X (im), deflete à direita e segue até o ponto com coordenadas UTM 459367E, 7462570N, denominado marco W (im), deflete à direita e segue até o ponto situado na Rodovia Presidente Dutra (BR 116) com coordenadas UTM 459390.2E, 7462231.8N, denominado marco 64 (M64), deflete à esquerda e segue por esta Rodovia no sentido São Paulo-Rio de Janeiro, até o ponto com coordenadas UTM 460428.14E; 7462823.35N, denominado ponto CZ (04), deflete à </text:span><text:soft-page-break/><text:span text:style-name="T21">esquerda e segue até o ponto de coordenadas UTM 460248.26E; 7462820.26N, denominado ponto CZ (05), deflete à direita e segue até o ponto de coordenadas UTM 460127.58E; 7463085.69N, denominado ponto CZ (01) localizado na Av. João Francisco da Silva, deflete à direita e segue por esta avenida até o ponto de coordenadas UTM 460575.63E; 7463096.85N, denominado ponto CZ (02) localizado na ponte sobre o Rio Preto, deflete à direita e segue por este rio até o ponto de coordenadas UTM 460751.37E; 7462998.96N, denominado ponto CZ (03) localizado na Rodovia Presidente Dutra, deflete à esquerda e segue por esta rodovia, no sentido São Paulo - Rio de Janeiro até o ponto de coordenadas UTM 460974.4E, 7463059.9N, denominado marco 63 (M63), deflete à direita e segue até o ponto com coordenadas UTM 461.331.9E, 7462691.9N, denominado marco 61 (M61), deflete à esquerda e segue até o ponto com coordenadas UTM 461467.9E, 7462633.1N, denominado marco 60 (M60), deflete à esquerda e segue até o ponto com coordenadas UTM 462162.6E, 7462836.3N, denominado marco 59 (M59), deflete à esquerda e segue até o ponto com coordenadas UTM 462175.3E ; 7462933.5N, denominado marco 58 (M58), ponto este situado na Estrada Municipal (PIN 472), sem denominação, deflete à direita e segue por esta Estrada até o ponto distante 1.500m (um mil e quinhentos metros) da Rodovia Presidente Dutra (BR 116), com coordenadas UTM 462920.34E, 7462370.59N, denominado marco 109 (M109), deflete à esquerda e segue até encontrar o Ribeirão Capituba onde está o ponto com coordenadas UTM 463029.84E; 7462262.76N, denominado (TG 01), deflete à direita e segue pelo ribeirão até encontrar com a projeção do gasoduto, onde está o ponto com coordenadas UTM 463371.26E; 7461447.28N, denominado (TG 02), deflete à direita e segue pela projeção do gasoduto até encontrar com o Ribeirão do Atanásio onde está o ponto com coordenadas UTM </text:span><text:span text:style-name="T22">461963.05E; 7460148.59N, denominado (TG 03), deflete à direita e </text:span><text:span text:style-name="T21">segue pelo ribeirão até o ponto com coordenadas UTM 459670.30E; 7460619.34N, denominado (TG 04), deflete à direita e segue até encontrar a estrada onde está o ponto com coordenadas UTM 460028.44E; 7460810.96N, denominado (TG 05), deflete à direita e segue pela estrada do Tanque até encontrar a Rodovia Presidente Dutra (BR 116), onde está o ponto com coordenadas UTM 458532.12E; 7461781.69N, denominado (TG 06), ponto inicial desta descrição, encerrando assim uma área de 9.700.376,00m 2.</text:span></text:p>
      <text:p text:style-name="Lei_20_Corpo"/>
      <text:p text:style-name="Lei_20_Corpo"/>
      <text:p text:style-name="Lei_20_Corpo"/>
      <text:p text:style-name="P10"><text:soft-page-break/>ANEXO III</text:p>
      <text:p text:style-name="P11"/>
      <text:p text:style-name="P8">Zona Mista especial (ZMe)</text:p>
      <text:p text:style-name="P11">Inicia-se no ponto com coordenadas UTM 457842.2E, 7460108.3N, denominado marco 72 (M72), situado na Estrada Municipal do Goiabal, segue em direção à Rua 7 do loteamento Parque Shangrilá, percorre a referida e continua até um ponto na confluência da Rua</text:p>
      <text:p text:style-name="Lei_20_Corpo"><text:span text:style-name="T21">Irene de Oliveira, deflete à direita segue em direção à Rua 2 do loteamento Parque Shangrilá, vai até o seu final no ponto com coordenadas UTM 458976.31E, 7460249.19N, denominado ponto 3 (P3), no limite da Macrozona Urbana, deflete à direita e segue até o ponto 4 (P4) de coordenadas UTM 458858.80E, 7459594.57N, deflete à esquerda e segue até o ponto 5 (P5) de coordenadas UTM 459020.97E, 7459484.43N, deflete à direita e segue até o ponto 6 (P6) de coordenadas UTM 458917,68E, 7459311.06N, deflete à esquerda e segue até o ponto 7 (P7) de coordenadas UTM 459061.74E, 7459205.41N, deflete à direita e segue até o ponto 8 (P8) de coordenadas UTM 458851,62E, 7458419.47N, deflete à esquerda e segue até o ponto 9 (P9) de coordenadas UTM 459676.14E, 7457598.59N, deflete à esquerda e segue até o ponto 10 (P10) de coordenadas UTM 459749,66E, 7457657.68N, deflete à direita e segue até o ponto 11 (P11) de coordenadas UTM 459903.01E, 7457507.94N, deflete à esquerda e segue até o ponto 12 (P12) de coordenadas UTM 460026,94E, 7457530.53N, localizado na Estrada Municipal PIN 135, deflete à direita e segue por ela até o ponto 13 (P13) de coordenadas UTM 460051.14E, 7457172.93N, deflete à direita e segue até o ponto </text:span><text:span text:style-name="T20">RI </text:span><text:span text:style-name="T21">(01) de coordenadas UTM 460044.53E, 7457089.55N, localizado na Estrada PIN 135 e segue por esta estrada até o ponto RI (02) de coordenadas UTM 460033.19E, 7456929.13N; deflete à direita e segue até o ponto RI (03) de coordenadas UTM 459550.30E, 7456661.89N; deflete à esquerda e segue até o ponto RI (04) de coordenadas UTM 459492.63E, 7456499.14N; deflete à direita e segue até o ponto 16 (P16) de coordenadas UTM 459117.25E, 7456611.20N, deflete à direita e segue até o ponto 17 (P17) de coordenadas UTM 459125.81E, 7457000.00N, deflete à direita e segue até o ponto 18 (P18) de coordenadas UTM 459420,31E, 7457068.51N, deflete à esquerda e segue até o ponto 19 (P19) de coordenadas UTM 459396.34E, 7457419.62N, deflete à esquerda e segue até o ponto 20 (P20) de coordenadas UTM 459148.07E, 7457280.89N, deflete à direita e segue até o ponto 21 (P21) de coordenadas UTM 458788.51E, 7457599.46N, deflete à esquerda e segue até o ponto 22 (P22) de coordenadas UTM 458125.88E, 7457311.72N, localizado no encontro da Estrada </text:span><text:soft-page-break/><text:span text:style-name="T21">Municipal José Benedito Marcondes Vieira (PIN 040) com o gasoduto; deflete à direita e segue pelo gasoduto até o ponto RI (05) de coordenadas UTM 458047.80E, 7457326.45N; deflete à esquerda e segue pelo gasoduto até o ponto RI (06) de coordenadas UTM 457674.94E, 7457183.84N; deflete à esquerda e segue ainda pelo gasoduto até o ponto RI (07) de coordenadas UTM 456949.25E, 7456467.96N, localizado no Ribeirão do Borba; deflete à direita e segue por este ribeirão até o ponto RI (08) de coordenadas UTM 456114.34E, 7458577.48N, localizado na Estrada Municipal José Benedito Marcondes Vieira (PIN 040); deflete à direita e segue por esta estrada até o ponto RI (09) de coordenadas UTM 456190.18E, 7458534.86N, localizado no entroncamento da Estrada Municipal José Benedito Marcondes Vieira (PIN 040) com a Estrada Municipal Francisco Barros de Abreu; deflete à esquerda e segue pela Estrada Municipal Francisco Barros de Abreu até o ponto RI (10) de coordenadas UTM 457493.23E, 7459161.53N, localizado no Ribeirão da Água Preta, deflete à esquerda e segue pelo ribeirão até o ponto 26 (P26) de coordenadas UTM 457589.96E, 7459529.75N, deflete à direita, segue até o ponto com coordenadas UTM 457842.2E, 7460108.3N, denominado marco 72 (M72), sito na Estrada Municipal do Goiabal, ponto inicial desta descrição encerrando uma área de 7.559.701,00m2.</text:span></text:p>
      <text:p text:style-name="Lei_20_Corpo"/>
      <text:p text:style-name="P10">ANEXO IV</text:p>
      <text:p text:style-name="P10"/>
      <text:p text:style-name="P8">Zona Mista 01 (ZM-01)</text:p>
      <text:p text:style-name="P17"><text:span text:style-name="T21">Inicia-se seu perímetro na coordenada UTM 449255.32E; 7457810.94N,denominado marco 9 (M9), ponto este localizado na estrada Antonio Marçon (PIN 170), daí segue pela estrada até a coordenada UTM 448444.27E; 7460271.64N, denominado marco 1013 (M1013), ponto este localizado na Rodovia Amador Bueno da Veiga (SP 062), daí deflete a direita e segue pela rodovia até o ponto de coordenada UTM 448372.21E; 7460698.69N, denominado (ZU 01), daí deflete à esquerda e segue até o ponto de coordenada UTM 448254.58E; 7460722.99N, denominado (ZU 02), localizado na linha férrea (R.F.F.S.A.), daí deflete à direita e segue até o ponto de coordenada UTM 448184.70E; 7460947.58N, denominado (ZU 03), daí deflete à esquerda e segue até o ponto de coordenada UTM 448113.24E; 7461007.94N, denominado (ZU 04), daí deflete à direita e segue até o ponto de coordenada UTM 448028.94E; 7461128.47N, denominado (ZU 05), daí deflete à esquerda e segue até o ponto de coordenada UTM </text:span><text:soft-page-break/><text:span text:style-name="T21">447958.09E; 7461185.63N, denominado (ZU 06), daí deflete à direita e segue até o ponto de coordenada UTM 447902.89E; 7461354.56N, denominado (ZU 07), ponto este localizado na faixa de 50m de proteção permanente do Rio Una, daí deflete a direita e segue por esta faixa até a coordenada UTM 447311.81E; 7462862.67N, denominado marco 15 (M15), daí deflete à esquerda e segue até o ponto com coordenada UTM 446811.87E ; 7463434,41N, denominado marco 16 (M16), daí deflete a direita e segue até a coordenada UTM 446808.13E; 7463916.85N, denominado marco 17 (M17), daí deflete a esquerda e segue até a coordenada UTM 446456.05E; 7464286.31N, denominado marco 18 (M18), ponto este localizado na faixa de 50m de proteção permanente do Rio Una, daí deflete a direita e segue e vai até o ponto 29 (P29) de coordenada UTM 446555.77E; 7464732.44N daí deflete a direita e segue até o ponto 30 (P30) de coordenadas UTM 446906.86E, 7464941.79N, daí deflete à direita e segue até o ponto 31 (P31) de coordenadas UTM 447634.85E; 7464888.27N, localizado na Estrada de Ferro Campos do Jordão, daí deflete à direita e segue por ela até o ponto 32 (P32) de coordenadas UTM 451332.94E; 7464602.10N, localizado no cruzamento da Estrada de Ferro Campos do Jordão com o Ribeirão da Galega, daí deflete à esquerda e segue por este Ribeirão até o ponto 33 (P33) de coordenadas UTM 451516.68E; 7464925.50N, daí deflete à esquerda e segue até o ponto 34 (P34) de coordenadas UTM 451449.23E; 7466100.43N, localizado na área de proteção permanente de 100m do Rio Paraíba do Sul, daí deflete à direita e segue até o ponto 35 (P35) de coordenadas UTM 451732.98E; 7466263.29N, localizado na confluência da Rodovia Dr. Caio Gomes Figueiredo (SP-132) com a Estrada do Aterrado, daí deflete à direita e segue até o ponto </text:span><text:span text:style-name="T29">36 (P36) de coordenadas UTM 452026.04E; 7466535.51N, daí deflete à esquerda e segue até o ponto 37 (P37) de coordenadas UTM 451893.47E; 7466935.68N, daí deflete a direita e segue até a coordenada UTM 452225.16E; 7466944.40N, denominado marco 1019 (M1019), ponto este localizado na faixa de proteção permanente de 100m do Rio Paraíba do Sul, daí deflete a direita e segue até a coordenada UTM 452325.10E; 7466011.37N,denominado marco 1020 (M1020) daí deflete a direita e segue até a coordenada UTM 452263.92E; 7465304.79,denominado marco 1021 (M1021), ponto este localizado na Travessa Mariz de Barros, daí deflete a direita e segue por esta travessa até a confluência com a Rua Dona Isaura E. de Toledo Silva, daí deflete a esquerda e segue até a confluência com a Rua Pinheiro da Silva, daí deflete a esquerda e segue pela Rua Pinheiro da Silva até a confluência com a Rua Miguel Ângelo, daí deflete a direita e segue pela Rua Miguel Ângelo até a confluência com a Rua Bicudo Leme, daí deflete a direita e </text:span><text:soft-page-break/><text:span text:style-name="T29">segue pela Rua Bicudo Leme até a confluência com Rua Dr. Matheus Romeiro, daí deflete a esquerda e segue pela Rua Dr. Matheus Romeiro até a confluência com a Rua Martin Cabral, daí deflete a esquerda e segue pela Rua Martin Cabral até a confluência com a Rua Dr. Campo Salles, daí deflete a direita e segue pela Rua Dr. Campos Salles até a confluência com a Rua Dr. Fontes Júnior, daí deflete a direita e segue pela Rua Dr. Fontes Junior até a confluência com a Rua do Cardoso, daí deflete a esquerda e segue pela Rua do Cardoso até a confluência com Rua Antonio Pinto Monteiro, daí deflete a esquerda e segue pela Rua Antonio Pinto Monteiro até a confluência com a Rua Juó Bananéri, daí deflete a direita e segue pela Rua Juó Baneneri até a confluência com a Rua Laerte Assunção Júnior, daí deflete a esquerda e segue pela Rua Laerte Assunção Júnior até a confluência com a Avenida Antonio Pinheiro Júnior, daí deflete a direita e segue por esta Avenida até a confluência com a Rua Santo Antonio, daí deflete a esquerda e segue por esta rua até a confluência com a Rua Santa Maria, daí deflete a esquerda e segue pela Rua Santa Maria até a confluência com a Rua Celeste, daí deflete a esquerda e segue pela Rua Celeste até a confluência com a Rua Frederico Machado, daí deflete a direita e segue pela Rua Frederico Machado até a confluência com a Rede Ferroviária Federal — RFFSA, daí deflete a direita e segue pelo leito da ferrovia até a coordenada UTM 453119.67E; 7464384.39N, denominado marco 3 (M3), daí deflete a esquerda e segue até a confluência da Avenida Fortunato Moreira com a Rua Alfredo Valentini, daí segue por esta rua até o fim de sua denominação e inicio da Rua Coronel José Francisco, daí segue pela Rua Coronel José Francisco até a confluência com a Rua Dr. Monteiro de Godoy, daí deflete a direita e segue pela Rua Dr. Monteiro de Godoy até a confluência com a Rua Antonio Caetano Júnior, daí deflete a direita e segue pela Rua Antonio Caetano Júnior até encontrar com o limite da faixa de proteção permanente de 100m do Rio Paraíba do Sul na coordenada UTM 452764.76E; 7465505.44N, denominado marco 2 (M2), daí deflete a direita e segue por esta faixa até a coordenada UTM 452811.00E; 7465921.00N, denominado ponto T (im), ponto este localizado na faixa de 100,00m de proteção permanente do Rio Paraíba do Sul; daí deflete à esquerda e segue acompanhando a faixa de 100,00 de proteção permanente do Rio Paraíba do Sul até a</text:span><text:span text:style-name="T21"> coordenada UTM 452651.75E; 7466206.49N, denominado (MS 01), daí deflete à direita e segue até a coordenada UTM 452839.04E; 7466306.78N, denominado (MS 02), daí deflete à direita e segue até o ponto de coordenada UTM 452983.01E; 7465994.21N, denominado (MS 03), daí deflete à esquerda e segue até a coordenada UTM 453930.00E; 7466419.00N, denominado ponto U (im); daí deflete </text:span><text:soft-page-break/><text:span text:style-name="T21">a direita e segue até o ponto 39 (P39) de coordenada UTM 454196.05E; 7766247.01N; daí deflete à esquerda e segue até o ponto 40 (P40) de coordenadas UTM 454894.09E, 7466396.26N, daí deflete à esquerda e segue até o ponto 41 (P41) de coordenadas UTM 455919.78E, 7466966.86N, daí deflete à direita e segue até o ponto 42 (P42) de coordenadas UTM 456212.84E, 7466951.16N, daí deflete à esquerda e segue até o ponto 43 (P43) de coordenadas UTM 456511.13E, 7467144.85N, daí deflete à direita e segue até o ponto 44 (P44) de coordenadas UTM 456668.12E, 7466961.63N, daí deflete à esquerda e segue até o ponto 45 (P45) de coordenadas UTM 456840.82E, 7466961.63N, daí deflete à esquerda e segue até o ponto 46 (P46) de coordenadas UTM 457542.06E, 7467746.85N, daí deflete à direita e segue até o ponto 47 (P47) de coordenadas UTM 458709.05E, 7468024.30N, deflete à esquerda e segue até o ponto 48 (P48) de coordenadas UTM 459787.08E, 7468589.67N, daí deflete à esquerda e segue até o ponto 49 (P49) de coordenadas UTM 459944.07E, 7469401.07N, daí deflete à direita e segue até o ponto 50 (P50) de coordenadas UTM 460770.91E, 7469333.01N, daí deflete à esquerda e segue até o ponto 51 (P51) de coordenadas UTM 462911.26E, 7469882.67N , denominado marco 1024 (M1024), ponto este situado na faixa de proteção permanente de 100m do Rio Paraíba do Sul, daí segue por esta faixa até a coordenada UTM 463701,88E; 7470299,04N, denominado marco 23 (M23), ponto este localizado numa faixa de 200m do Ribeirão dos Surdos, daí deflete a direita e segue por esta faixa até a coordenada UTM 463939.01E; 7469429.15, denominado marco 24 (M24), ponto este localizado na Rodovia Abel Fabrício Dias (SP 62), daí deflete a direita e segue pela Rodovia até a coordenada UTM 462382.00E; 7468515,38N,denominado marco 25 (M25), daí deflete a esquerda e segue até a coordenada UTM 462664.29E; 7467043,35N, denominado marco 26 (M26), daí deflete a esquerda e segue até a coordenada UTM 463546.19E; 7465761.09N, denominado marco 27 (M27), ponto este localizado na Rede Ferroviária Federal - RFFSA, daí deflete a direita e segue até a coordenada UTM 464587.89E; 7465552.15N, denominado marco (M1027), ponto este localizado na faixa de transmissão de alta tensão da Companhia de Transmissão de Energia Elétrica Paulista - CTEET, daí deflete a direita e segue pela faixa de transmissão até a confluência da Rua Dr. José Monteiro Machado César no ponto de coordenada UTM 463187.97E; 7465055.69N, denominado (PM 01), deflete à esquerda e segue por essa avenida até a Rodovia Presidente Dutra (BR 116), no ponto de coordenada UTM 463608.95E; 7464481.01N, denominado (PM 02), deflete à direita e segue por essa rodovia até a coordenada </text:span><text:soft-page-break/><text:span text:style-name="T21">UTM 462921.79E; 7464098.87N, denominado (PM 03), deflete à direita e segue até encontrar com a Estrada do Atanázio no ponto de coordenada UTM 462423.54E; 7464651.46N, denominado PM 04), deflete à esquerda e segue por essa estrada até a coordenada UTM 461238.89E; 7464309.58N, denominado marco 28 (M28), ponto este localizado a 80m da margem esquerda, sentido jusante do Ribeirão do Capituba, daí deflete a direita e segue por esta faixa de 80m até a coordenada UTM 461064,56E ; 7464499,35N, denominado marco 29 (M29), localizado na linha de transmissão de alta tensão da Companhia de Transmissão de Energia Elétrica Paulista - CTEEP, daí continua seguindo a faixa paralela de 80m do ribeirão referido até a coordenada UTM 460690.18E; 7465350.17N, denominado marco 30 (M30), ponto este localizado na Rede Ferroviária Federal - RFFSA, daí deflete a esquerda e segue pelo leito da ferrovia até a coordenada UTM 460140,57E; 7465234,79N, denominado marco 31 (M31), daí deflete a direita e segue até a coordenada UTM 459947.33E; 7465672.37N, denominado marco 1028(M1028), daí deflete a esquerda e segue até a coordenada UTM 459934.29E; 7465782.25N, denominado marco 1029 (M1029), daí deflete a esquerda e segue até a coordenada UTM 459880,30E; 7466024.36N, denominado marco 1030, daí deflete a direita e segue até a coordenada UTM 460008.76E; 7466303.73N, denominado marco 33 (M33), daí deflete a direita e segue até a coordenada UTM 460681.32E; 7466404.80N, denominado marco 34 (M34), ponto este localizado numa faixa de 80m do Ribeirão Capituba, daí deflete a esquerda e segue por esta faixa até a coordenada UTM 460520,37E; 7467185.82N, denominado marco 1030 (M1030), daí deflete a direita e segue até a coordenada UTM 460380.97E; 7467480.71N, denominado marco 1031 (M1031), daí deflete a direita e segue até a coordenada UTM 460300.98E; 7467743.61N, denominado marco 1032 (M1032), daí deflete a direita e segue até a coordenada UTM 460064,71E ; 7468368,93N, denominado marco 36 (M36), localizado na Rodovia Abel Fabrício Dias (SP 062), daí deflete a esquerda e segue pela rodovia até a coordenada UTM 458846.00E; 7467738.00N, denominado ponto R(im); daí segue no mesmo sentido na Rodovia Ver. Abel Fabrício Dias até a coordenada UTM 456312,76E; 7465795,35N, denominado marco 43 (M43), daí deflete a esquerda e segue até a coordenada UTM 456501.71E; 7465153.29N, denominado ponto CH (02), daí deflete à esquerda e segue pelo antigo leito da RFFSA até a coordenada UTM 456697.82E; 7465195.86N, denominado ponto CH (01), ponto este localizado no Ribeirão da Água Preta, deflete à direita e segue pelo ribeirão até a coordenada UTM 456762,99E ; 7464771,66N, denominado marco 44 (M44), ponto este localizado na ponte do ribeirão da Água </text:span><text:soft-page-break/><text:span text:style-name="T21">Preta sob a Rede Ferroviária Federal </text:span><text:span text:style-name="T23">- </text:span><text:span text:style-name="T21">RFFSA, daí deflete a esquerda e segue a montante deste ribeirão até a coordenada UTM 456819.71E; 7463423.08N, denominado 45 (M45), continua seguindo por esse ribeirão até encontrar a Estrada do Ipiranga no ponto de coordenada UTM 457015.58E; 7463038.41N, denominado (ME 01), deflete à esquerda e segue por esta estrada até a confluência com a Avenida Gastão Vidigal Neto, daí deflete a esquerda e segue pela Avenida Gastão Vidigal Neto até a ponte sobre o Ribeirão do Ipiranga, daí deflete a esquerda e segue pelo ribeirão até a coordenada UTM 458433.40E; 7463458.42N,denominado marco 48 (M48), daí deflete a direita e segue até a coordenada UTM 459521.29E; 7463417.85, denominado marco 49 (M49), daí deflete a esquerda e segue até a coordenada UTM 459516.10E; 7463663.32N, denominado marco 50(M50), daí deflete a direita e segue até a coordenada UTM 460939.74E; 7463618.79N, denominado marco 51 (M51), daí deflete a direita e segue até a coordenada UTM 46089.00E; 7463365.03N, denominado marco 52 (M52), daí deflete a esquerda e segue até a coordenada UTM 461079.44E; 7463335.55N, denominado marco 53 (M53), daí deflete a direita e segue até a coordenada UTM 461059,43E; 7463129,90N, denominado marco 54 (M54), ponto este localizado na Rodovia Presidente Dutra (BR 116),daí deflete a esquerda e segue por esta rodovia até a coordenada UTM 461838,70E;7463472.50N, denominado marco 55 (M55), daí deflete a direita e segue até a coordenada UTM 461756,40E, 7463220,30N, denominado marco 56 (M56), daí deflete a esquerda e segue até a coordenada UTM 462205.80E; 7463188,70N, denominado marco 57 (M57), daí deflete a direita e segue até a coordenada UTM 462165,62E; 7462836,69N, denominado marco 59 (M59), daí deflete a direita e segue até a coordenada UTM 461842.66E; 7462674.92N, denominado 1036 (M1036), daí deflete a direita e segue até a coordenada UTM 461672.55E; 7462631.13N, denominado marco 1037 (M1037), daí deflete a direita e segue até a coordenada UTM 461467.66E; 7462633.14N,denominado marco 60 (M60), daí deflete a direita e segue até a coordenada UTM 461331.58E; 7462691.94N, denominado marco 61 (M61), daí deflete a direita e segue até a coordenada UTM 460997.90E; 7463012.90N, denominado marco 62 (M62), ponto este localizado na Rodovia Presidente Dutra (BR 116), daí deflete a esquerda e segue pela rodovia até a coordenada UTM 460751.37E;7462998.96N, denominado ponto CZ (03), localizado no Rio Preto; daí deflete à direita e segue por este rio até a coordenada UTM 460575.63E; 7463096,85N, denominado ponto CZ (02), localizado na Avenida João Francisco da Silva; daí deflete à esquerda e segue por esta avenida até a coordenada UTM 460127.58E; 7463085.69N, denominado ponto CZ (01); daí deflete à esquerda </text:span><text:soft-page-break/><text:span text:style-name="T21">e segue até a coordenada UTM 460248,26E;7462820.26N, denominado ponto CZ (05); daí deflete à esquerda e segue até a coordenada UTM 460428.26E; 7462823.35N, denominado ponto CZ (04), localizado na Rodovia Presidente DUTRA; daí deflete à direita e segue por esta rodovia até a coordenada UTM 459391.43E; 462235.73N, denominado marco 64 (M64), daí deflete a direita e segue até o ponto com coordenadas UTM 459367E, 7462570N, denominado marco W (im), daí deflete à esquerda e segue até o ponto de coordenadas UTM 458830E, 7462280N, denominado marco X (im), marco este localizado no Ribeirão do Ipiranga, daí deflete a esquerda e segue a montante do ribeirão até a ponte da Rodovia Presidente Dutra (BR 116), na coordenada UTM 459090.42E; 7462057.96N, denominado marco 69 (M69), daí deflete à direita e segue pela rodovia até a Estrada do Tanque na coordenada UTM 458532.12E; 7461781.69N, denominado (TG 06), daí deflete à esquerda e segue por essa estrada até a coordenada UTM 460028.44E; 7460810.96N, denominado (TG 05), daí deflete à direita e segue até a coordenada 458976.31E; 7460249.19N, denominado (P3), deflete à direita e segue até a coordenada UTM 458022.74E; 7460484.35N, denominado marco 1039 (M1039), daí deflete à esquerda e segue até a coordenada UTM 457806.06E; 7460156.43N, denominado marco 1040 (M1040), ponto este localizado na Estrada Municipal do Goiabal, daí deflete à esquerda e segue por essa estrada até a coordenada 457842.2E; 7460108.3N, denominado marco 72 (M 72), daí deflete à direita e segue até a coordenada UTM 457589.96E; 7459529.75N, denominado ponto 26 (P 26) localizado no Ribeirão Água Preta e segue por esse Ribeirão até a coordenada UTM 457493.23E; 7459161.53N, denominado RI (10) localizado na Estrada Municipal Francisco Barros de Abreu, daí deflete à direita e segue por essa estrada até a coordenada UTM 456190.18E; 7458534.86N, denominado RI (09) localizado no entroncamento da Estrada Municipal Francisco Barros de Abreu com a Estrada Municipal José Benedito Marcondes Vieira (PIN 040), deflete à direita e segue pela Estrada Municipal Benedito Marcondes Vieira (PIN 040), até a coordenada UTM 456114.34E; 7458577.48N, denominado RI (08), localizado no encontro com o Ribeirão do Curtume, deflete à direita e segue por esse ribeirão até o cruzamento com a Rodovia Presidente Dutra (BR 116), transpondo a Rodovia e segue até o ponto de coordenadas UTM 455150.30E; 7460150.76N, denominado marco 1002 (M1002), localizado no Ribeirão do Curtume e segue pelo limite da Fazenda do Estado até encontrar o ponto de coordenadas UTM 456584.00E; 7460900.00N, denominado ponto Q (im), deflete à esquerda e segue até o ponto de coordenadas UTM 456541.00E; 7461321.00N, denominado ponto P (im), deflete à esquerda e segue até o </text:span><text:soft-page-break/><text:span text:style-name="T21">ponto de coordenadas UTM 456469.00E; 7461480.00N, denominado ponto O (im), deflete à direita e segue até o ponto de coordenadas UTM 456695.69E; 7461852.3N, denominado marco 74 (M74), segue por esse mesmo sentido até o ponto de coordenadas UTM 456996.38E; 7461997.32N, denominado marco 73 (M73), localizado na Estrada Municipal das Campinas, daí deflete à esquerda essa estrada até a confluência com a Avenida Professor Manoel César Ribeiro, daí deflete à direita e segue por essa avenida até a coordenada UTM 456473.24E; 7463130.02N, denominado (ME 03), daí deflete à esquerda e segue até a coordenada UTM 456485.93E; 7463394.78N, denominado (ME 04), daí deflete à esquerda e segue até a coordenada UTM 456096.90E; 7463261.14N, denominado marco 49 (M49), localizado na Av. Professor Manoel César Ribeiro, daí deflete à direita e segue por esta avenida até a confluência com o Anel Viário (trecho) Avenida Geraldo José Rodrigues Alckmin, daí deflete à esquerda e segue pelo Anel Viário até a coordenada UTM 454122.65E; 7463771.14N, denominado marco 46 (M46) ponto este localizado no Córrego da Ponte Alta, daí deflete à direita e segue a montante do córrego até a coordenada UTM 453538.81E; 7460196.08N, denominado marco 47 (M47), ponto este localizado na ponte da Estrada Municipal José Pereira Lopes (PIN 50), daí deflete à direita e segue até a coordenada UTM 452441.72E; 7459617.28N, denominado marco 6 (M6), daí deflete à direita e segue até a coordenada UTM 452437.59E; 7460369.58N, denominado marco 5 (M5), ponto este localizado no Ribeirão da Galega ou Anhanguera, daí deflete à direita e segue por este ribeirão até a coordenada UTM 452408.66E; 7460944.13N, denominado marco 4 (M4) daí deflete à direita e segue até a coordenada UTM 452296E; 7461810.63N, denominado marco 1008(M1008), ponto este localizado na Rua Japão, daí deflete à esquerda e segue até o ponto de coordenadas UTM 451795.89E; 7461703.59N, denominado marco 1007 (M1007), ponto este localizado na divisa da APP distando 30m da margem do Ribeirão da Galega ou Anhanguera, daí deflete à direita e segue pela APP do Ribeirão da Galega ou Anhanguera, sentido jusante até o ponto MU (16) de coordenadas UTM 451763.99E; 7461774.71N, daí deflete à direita e segue até o ponto MU (17) de coordenadas UTM 451802.99E; 7461774.25N, daí deflete à esquerda e segue até o ponto MU (18) de coordenadas UTM 451861.22E; 7461844.83N, daí deflete à direita e segue até o ponto MU (19) de coordenadas UTM 451922.78E; 7461804.53N, daí deflete à esquerda e segue até o ponto MU (20) de coordenadas UTM 451968.91E; 7461875.93N, daí deflete à direita e segue até o ponto MU (21) de coordenadas UTM 452006.69E; 7461851.47N, daí deflete à direita e segue até o ponto MU (01) de coordenadas UTM 452007.73E; </text:span><text:soft-page-break/><text:span text:style-name="T21">7461839.48N, localizado na lateral direita da Rua Dr. Luiz Itálico Bocco, sentido centro-bairro, na divisa com o lote no 04 da Quadra "2" do loteamento Nossa Senhora do Perpétuo Socorro; segue pela Rua Dr. Luiz Itálico Bocco até o ponto MU (02) de coordenadas UTM 452085.45E; 7461915.27N, daí deflete à esquerda e segue até o ponto MU (03) de coordenadas UTM 452087.41E; 7461928.89N, daí deflete à esquerda e segue até o ponto MU (04) de coordenadas UTM 452049.34E; 7461952.89N, daí deflete à direita e segue até o ponto MU (05) de coordenadas UTM 452049.11E; 7461964.28N, daí deflete à direita e segue até o ponto MU (06) de coordenadas UTM 452056.99E; 7461971.69N, daí deflete à esquerda e segue até o ponto MU (07) de coordenadas UTM 452046.73E; 7461982.63N, daí deflete à direita e segue até o ponto MU (08) de coordenadas UTM 452058.60E; 7461994.35N, daí deflete à esquerda e segue até o ponto MU (09) de coordenadas UTM 452034.94E; 7462012.80N, daí deflete à direita e segue até o ponto MU (10) de coordenadas UTM 452023.63E; 7462022.65N, daí deflete à direita e segue até o ponto MU (11) de coordenadas UTM 452003.42E; 7462044.83N, daí deflete à direita e segue até o ponto MU (12) de coordenadas UTM 452030.87E; 7462072.53N, localizado na Rua Eduardo Douglas Visoto de Camargo, daí deflete à esquerda e segue por esta rua até o ponto MU (13) de coordenadas UTM 451919.44E; 7462219.79N, daí deflete à esquerda e segue até o ponto MU (14) de coordenadas UTM 451906.52E; 7462222.75N, localizado na Rua Prof. José Pinto Marcondes Pestana, daí deflete à esquerda e segue por esta rua até o ponto MU (15) de coordenadas UTM 451676.37E; 7461985.57N, localizado na APP do Ribeirão da Galega ou Anhanguera, daí deflete à direita e segue pela APP do Ribeirão da Galega ou Anhanguera até o ponto de coordenada UTM 451602.82E; 7462035.62N, denominado marco 1050 (M1050), daí deflete à esquerda até a coordenada UTM 451536.99E; 7462043.43N, denominado marco 1051 (M1051), daí à esquerda e segue até a coordenada UTM 451356.25E; 7461782.27N, denominado marco 1052 (M1052), daí deflete à direita e segue até a coordenada UTM 451270.74E; 7461877.14N, denominado (1053), ponto este localizado na Estrada Sebastião Vieira Machado, daí deflete à direita e segue por esta estrada até a confluência com a Avenida Nossa Senhora do Perpétuo Socorro e Avenida Doutor Francisco Lessa Junior, daí deflete à direita e segue pela Avenida Doutor Francisco Lessa Júnior até a confluência com a Rua Professora Myriam Penteado Rodrigues Alckmin, daí deflete à direita e segue pela referida rua a divisa dos Loteamentos Jardim Rezende e Vila Rica com o Loteamento Residencial Doutor Lessa, daí deflete à esquerda e segue pela divisa mencionada acima, até a Rua Dona Gabriela de </text:span><text:soft-page-break/><text:span text:style-name="T21">Barros Lessa, daí deflete à direita e segue por esta rua até a Rua Doutor Álvaro Pinto Madureira junto ao leito da Rede Ferroviária Federal, antiga Estrada de Ferro Central do Brasil, daí deflete à esquerda e segue por esta ferrovia (sentido RJ - SP) até a coordenada UTM 449777.05E; 7462569.51, denominado marco 85 (M85) e segue por esta ferrovia até a coordenada UTM 449402.89E; 7462073.86N, denominado ponto (PT 01), daí deflete à esquerda e segue até a coordenada UTM 449523.50E; 7461975.57N, denominado ponto (Z 101), localizado na Estrada Municipal Carlos Lopes Guedes Filho, deflete à direita e segue até a coordenada UTM 449308.67E; 7461910.60N, denominado ponto (Z 106), deflete à esquerda e segue até a coordenada UTM 449187.71E; 7461766.84N, denominado (Z 105), deflete à esquerda e segue até a coordenada UTM 449326.14E; 7461653.11N, denominado (Z 104), deflete à esquerda e segue até a coordenada UTM 449436.21E; 7461664.19N, denominado (Z 103), deflete à esquerda e segue até a coordenada UTM 449573.11E; 7461867.13N, denominado (Z 102), localizado na Estrada Municipal Carlos Lopes Guedes Filho, deflete à direita e segue por esta estrada até a Rodovia Amador Bueno da Veiga (SP 62), deflete à esquerda e segue por essa rodovia até a confluência com a Rua Anacleto Rosa Júnior, daí deflete à direita e segue por esta rua até a coordenada UTM 450208.4E; 7461116.60N, denominado marco 1011 (M1011), ponto este situado na divisa do Loteamento Village Paineiras, daí deflete à esquerda e segue pela referida divisa até a coordenada UTM 450460.33E; 7461116.60N, denominado marco 1010 (M1010) daí deflete à direita e segue por uma estrada sem denominação até a coordenada UTM 450555.81E; 7460827.97, denominado marco 1009 (M1009), ponto este localizado na PIN - 453; daí deflete à direita e segue por esta estrada até a coordenada UTM 449778.58E; 7460241.82N, denominado marco 8 (M8) daí deflete à esquerda e segue até a coordenada UTM 450514.27E; 7458525.08N, denominado marco 7 (M7), ponto este localizado a cerca de 1000m em uma linha paralela a Rodovia Presidente Dutra, daí deflete à direita e segue até a coordenada UTM 449255.32E; 7457810.94N, ponto inicial desta descrição encerrando uma área de 54.977.216,10m2. </text:span></text:p>
      <text:p text:style-name="P13">OBS.: Foi suprimida a ZIA 4 - Parque Lagoa do Paturi, sendo sua área incorporada na descrição acima (ZMI).</text:p>
      <text:p text:style-name="P15">ANEXO V</text:p>
      <text:p text:style-name="P16"/>
      <text:p text:style-name="P14">Zona Mista 02 (ZM-02)</text:p>
      <text:p text:style-name="P19"><text:soft-page-break/>Inicia-se o seu perímetro, no ponto UTM 449715.12E; 7455091.53N,<text:span text:style-name="T28">denominado marco 107 (M107), distante cerca de 1.500,00m (um mil e quinhentos metros) da Rodovia Presidente Dutra (BR 116),localizado na estrada sem denominação (continuação da Estrada Municipal Antonio Marçon), segue pela Estrada sem denominação atéo ponto com coordenadas UTM 449607,00E; 7456232,00N, denominado marco Z (im), distante cerca de 500,Oom (quinhentosmetros) da Rodovia Presidente Dutra (BR 116), deflete à direita e segue numa linha imaginária paralela à Rodovia Presidente Dutra (BR116) e dela distante 500,Oom (quinhentos metros) até o ponto de coordenadas UTM 453786.28E; 7458503.73N, denominado H(03);deflete à direita e segue até o ponto junto à margem esquerda do córrego do Pinhão do Borba ou da Malacacheta, com coordenadasUTM 454666.73E, 7458382.83N, denominado marco 100 (M100), deflete à direita, segue pela margem do córrego, até o ponto comcoordenadas UTM 454823.43E, 7457973.53N, denominado marco 99 (M99), distante 1.500m (um mil e quinhentos metros) da RodoviaPresidente Dutra (BR 116), deflete à direita e segue por uma linha imaginária paralela à Rodovia e dela distante 1.500m (um mil equinhentos metros), até encontrar a Estrada Dr. José Gomes Vieira (PIN 155), no ponto de coordenadas UTM 453108.46E; 7457007.90N,denominado (AV 01), deflete à esquerda e segue por essa estrada até a bifurcação com a Estrada sem denominação no ponto de coordenadas UTM452753.93E; 7456025.72N, denominado (AV 02), deflete à esquerda e segue por essa estrada até entrar com a Estrada José Pereira Lopes (PIN050) no ponto de coordenadas UTM 453671.30E; 7453771.69N, denominado (AV 03), deflete à direita e segue até o ponto localizado nogasoduto de coordenadas UTM 453795.28E; 7453660.42N, denominado (AV 04), deflete à direita e segue pelo gasoduto até o ponto de coordenadasUTM 453117.54E; 7453425.45N, denominado (AV 05), deflete à direita e segue pelo gasoduto até o ponto de coordenadas UTM 452872.59E;7453400.94N, denominado (AV 06), deflete à esquerda e segue pelo gasoduto até encontrar com o limite do município de Taubaté, no ponto decoordenadas UTM 451778.51E; 7452659,79N, denominado (AV 07), deflete à direita e segue pelo limite com o município de Taubaté, até o ponto decoordenadas UTM </text:span><text:span text:style-name="T28">449357.84E; 7454900,47N, denominado (AV 08), deflete à direita e segue até o ponto com coordenadas UTM 449715.12E,7455091.53N, denominado marco 107 (M107), ponto inicial desta descrição, encerrando assim uma área de 14.570.973,00m2.</text:span></text:p>
      <text:p text:style-name="P19"/>
      <text:p text:style-name="P19"/>
      <text:p text:style-name="P20"><text:soft-page-break/>ANEXO VI</text:p>
      <text:p text:style-name="P21"/>
      <text:p text:style-name="P22">Núcleo Urbano Destacado — Mandú/Bom Sucesso (NUD — Mandú/Bom Sucesso)</text:p>
      <text:p text:style-name="P19"><text:span text:style-name="T27">Inicia no ponto NUD (01) de coordenadas UTM 449099.19E;7467597.42N, localizado na Rodovia Dr. Caio Gomes Figueiredo (SP 132) e segue por essa rodovia até o ponto NUD (02) de coordenadasUTM 449507.92E ; 7467405.06N, deflete à direita e segue até o ponto NUD (03) de coordenadas UTM 449472.51E ; 7467279.10N,deflete à direita e segue até o ponto NUD (04) de coordenadas UTM 448677.57E ; 7467614.07N, deflete à direita e segue até o pontoNUD (05) de coordenadas UTM 448309.60E ; 7467888.82N, deflete à esquerda e segue até o ponto NUD (06) de coordenadas UTM448053.41E ; 7467774.63N, deflete à direita e segue até o ponto NUD (07) de coordenadas UTM 447836.17E ; 7468046.31N, deflete àdireita e segue até o ponto NUD (08) de coordenadas UTM 447964.99E ; 7468225.57N, deflete à esquerda e segue até o pontoNUD (09) de coordenadas UTM 447808.50E ; 7468575.47N, deflete à esquerda e segue até o ponto NUD (10) de coordenadas UTM447330.40E ; 7468856.43N, deflete à esquerda e segue até o ponto NUD (11) de coordenadas UTM 446721.09E ; 7469016.70N, deflete àesquerda e segue até o ponto NUD (12) de coordenadas UTM 446827.95E ; 7467231.09N, continua no mesmo sentido e segue atéo ponto NUD (13) de coordenadas UTM 446867.68E ; 7466556.78N, deflete à direita e segue até o ponto NUD (14) de coordenadas UTM446419.29E ; 7466327.44N, localizado na linha férrea (E.F.C.J.), deflete à direita e segue por essa linha férrea até o ponto NUD (15)de coordenadas UTM 446239.67E ; 7466970.32N e continua por essa linha férrea até o ponto (SM 01) de coordenadas UTM 446088.85E;7467790.86N, deflete à esquerda e segue até o ponto NUD (20) de coordenadas UTM 445040.38E ; 7467674.83N, deflete à direita esegue até o ponto NUD (21) de coordenadas UTM 444655.22E ; 7468101.44N, deflete à esquerda e segue até o ponto NUD (22) decoordenadas UTM 443574.62E ; 7468018.85N, deflete à esquerda e segue até o ponto NUD </text:span><text:span text:style-name="T27">(23) de coordenadas UTM 443581.11E ;7467730.57N, deflete à direita e segue até o ponto NUD (24) de coordenadas UTM 443369.72E ; 7467756.42N, deflete à direita esegue até o ponto NUD (25) de coordenadas UTM 443377.50E ; 7468166.22N, deflete à esquerda e segue até o ponto NUD (26) decoordenadas UTM 443227.07E ; 7468264.47N, deflete à direita e segue até o ponto NUD (27) de coordenadas UTM 443181.68E ;7468548.87N, deflete à esquerda e segue até o </text:span><text:soft-page-break/><text:span text:style-name="T27">ponto NUD (28) de coordenadas UTM 442958.62E ; 7468789.32N, deflete à direita esegue até o ponto NUD (29) de coordenadas UTM 442922.31E ; 7469078.89N, localizado na Rod. Dr, Caio Gomes Figueiredo, defleteà esquerda e segue por essa rodovia até o ponto NUD (30) de coordenadas UTM 442823.75E ; 7469115.09N, deflete à direita e segue até o ponto NUD (31) de coordenadas UTM 442871.73E ;7469398.20N, deflete à direita e segue até o ponto NUD (32) de coordenadas UTM 443172.60E ; 7469477.06N, deflete à esquerda esegue até o ponto NUD (33) de coordenadas UTM 443206.32E ; 7469561.09N, deflete à direita e segue até o ponto NUD (34) decoordenadas UTM 443496.81E 7469554.62N, deflete à direita e segue até o ponto NUD (35) de coordenadas UTM 443591.48E ;7469466.72N, deflete à esquerda e segue até o ponto NUD (36) de coordenadas UTM 444117.99E ; 7469478.35N, localizado no Córregodos Martins, deflete à direita e segue até o ponto NUD (37) de coordenadas UTM 444212.67E 7469378.81N, deflete à direita esegue até o ponto NUD (38) de coordenadas UTM 444182.84E ; 7469023.31N, localizado na linha férrea (E.F.C.J.), deflete à esquerdae segue até o ponto NUD (39) de coordenadas UTM 445191.79E ; 7469275.39N, deflete à direita e segue até o ponto NUD (40) decoordenadas UTM 445793.53E 7469294.78N, localizado na linha férrea (E.F.C.J.), deflete à esquerda e segue até o ponto NUD (41) decoordenadas UTM 447002.19E ; 7469562.38N, deflete à esquerda e segue até o ponto NUD (42) de coordenadas UTM 446950.31E ;7469853.25N, deflete à direita e segue até o ponto NUD (43) de coordenadas UTM 447279.71E ; 7469968.30N, deflete à direita esegue até o ponto NUD (44) de coordenadas UTM 447494.99E ; 7469585.65N, deflete à esquerda e segue até o ponto NUD (45) decoordenadas UTM 448155.08E ; 7469926.93N, localizado no Córrego do Mandú, deflete à direita e segue por esse córrego até o ponto NUD (46) de coordenadas UTM 448392.41E ; 7468740.20N, deflete àesquerda e segue até o ponto NUD (47) de coordenadas UTM 448922.82E ; 7468644.53N, deflete à esquerda e segue até o pontoNUD (48) de coordenadas UTM 449011.00E ; 7469047.87N, deflete à direita e segue até o ponto NUD (49) de coordenadas UTM449291.12E ; 7468918.60N, deflete à direita e segue até o ponto NUD (50) de coordenadas UTM </text:span><text:span text:style-name="T27">449475.27E ; 7468725.98N, deflete àdireita e segue até o ponto inicial NUD (01) de coordenadas UTM 449099.19E; 7467597.42N, localizado na Rod, Dr. Caio GomesFigueiredo, encerrando o perímetro a área de 9.357.856,00m2.</text:span></text:p>
      <text:p text:style-name="P19"/>
      <text:p text:style-name="P19"/>
      <text:p text:style-name="P20"><text:soft-page-break/>ANEXO VII</text:p>
      <text:p text:style-name="P21"/>
      <text:p text:style-name="P23">Zona Minerária e de Recuperação Ambiental – saibro (ZMRA-saibro)</text:p>
      <text:p text:style-name="P19">Inicia-se no ponto RI (02) de coordenadas UTM460033.19E; 7456929.13N, localizado na Estrada Municipal codificada como PIN 135, segue por essa estrada até pontoRI (01) de coordenadas UTM 460044.53E; 7457089.55N, deflete à direita e segue até o ponto P (13) de coordenadasUTM 460051.14E; 7457172.93N, deflete à esquerda e segue até o ponto SA (01) de coordenadas UTM460065.62E; 7457320.21N, deflete à direita e segue até o ponto SA (02) de coordenadas UTM 460401.88E;7457442.55N, localizado no Córrego sem denominação, deflete à direita e segue por este córrego até o ponto SA (03) de coordenadas UTM 460624.78E; 7457325.20N,deflete à direita e segue até o ponto SA (04) de coordenadas UTM 460682.74E; 7457267.38N, continua nomesmo sentido até encontrar o ponto SA (05) de coordenadas UTM 461255.87E; 7450811.40N, deflete àdireita e segue até o ponto SA (06) de coordenadas UTM 460590.65E; 7455897.87N, localizado na Estrada Municipalcodificada como PIN 135, deflete à direita e segue por esta estrada até o ponto RI (02) de coordenadas UTM460033.19E; 7456929.13N, ponto inicial desta descrição encerrando uma área de 1.050.000,00m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First_20_line_20_indent" style:display-name="First line indent" style:family="paragraph" style:parent-style-name="Text_20_body" style:class="text"/>
    <style:style style:name="Numbering_20_4" style:display-name="Numbering 4" style:family="paragraph" style:parent-style-name="List" style:class="list"/>
    <style:style style:name="Numbering_20_1" style:display-name="Numbering 1" style:family="paragraph" style:parent-style-name="List" style:class="list"/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6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75</meta:editing-cycles>
    <meta:editing-duration>PT3H40M38S</meta:editing-duration>
    <meta:print-date>2015-04-16T11:09:26</meta:print-date>
    <dc:date>2018-01-15T11:19:53.25</dc:date>
    <meta:printed-by>Heleodoro </meta:printed-by>
    <meta:document-statistic meta:table-count="0" meta:image-count="1" meta:object-count="0" meta:page-count="19" meta:paragraph-count="45" meta:word-count="7191" meta:character-count="44808" meta:non-whitespace-character-count="37634"/>
    <meta:user-defined meta:name="Informações 1"/>
    <meta:user-defined meta:name="Informações 2"/>
    <meta:user-defined meta:name="Informações 3"/>
    <meta:user-defined meta:name="Informações 4"/>
  </office:meta>
</office:document-meta>
</file>