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officeooo:rsid="00230b18" officeooo:paragraph-rsid="0004594d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language="pt" fo:country="BR" fo:font-style="normal" fo:font-weight="normal" officeooo:rsid="00230b18" officeooo:paragraph-rsid="0004594d" style:font-size-asian="11pt" style:language-asian="ar" style:country-asian="SA" style:font-style-asian="normal" style:font-weight-asian="normal" style:font-name-complex="Tahoma2" style:font-size-complex="11pt" style:font-style-complex="normal" style:font-weight-complex="normal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fo:color="#000000" style:font-name="Times New Roman" fo:language="pt" fo:country="BR" fo:font-style="normal" fo:font-weight="normal" officeooo:rsid="00230b18" style:language-asian="ar" style:country-asian="SA" style:font-style-asian="normal" style:font-weight-asian="normal" style:font-name-complex="Tahoma2" style:font-style-complex="normal" style:font-weight-complex="normal"/>
    </style:style>
    <style:style style:name="P9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52d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Footer">
      <style:paragraph-properties fo:text-align="center" style:justify-single-word="false"/>
      <style:text-properties officeooo:paragraph-rsid="000552d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fo:font-weight="bold" officeooo:rsid="005d1ea2" style:font-name-asian="TimesNewRomanPS-BoldMT" style:font-weight-asian="bold" style:language-complex="zxx" style:country-complex="none" style:font-weight-complex="bold"/>
    </style:style>
    <style:style style:name="T6" style:family="text">
      <style:text-properties style:language-asian="ar" style:country-asian="SA"/>
    </style:style>
    <style:style style:name="T7" style:family="text">
      <style:text-properties officeooo:rsid="00122bef" style:language-asian="ar" style:country-asian="SA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1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12" style:family="text">
      <style:text-properties fo:color="#000000" style:font-name="Times New Roman" fo:language="pt" fo:country="BR" fo:font-style="normal" fo:font-weight="normal" officeooo:rsid="00230b18" style:language-asian="ar" style:country-asian="SA" style:font-style-asian="normal" style:font-weight-asian="normal" style:font-name-complex="Tahoma2" style:font-style-complex="normal" style:font-weight-complex="normal"/>
    </style:style>
    <style:style style:name="T13" style:family="text">
      <style:text-properties officeooo:rsid="00230b1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768, de 27 de abril de 2015</text:p>
      <text:p text:style-name="P1"/>
      <text:p text:style-name="P2"/>
      <text:p text:style-name="Lei_20_Ementa">DISPÕE SOBRE A ABERTURA DE CRÉDITO ADICIONAL ESPECIAL.</text:p>
      <text:p text:style-name="P4"/>
      <text:p text:style-name="P3"/>
      <text:p text:style-name="Lei_20_Corpo"><text:span text:style-name="T9">Dr. Vito Ardito Lerário</text:span><text:span text:style-name="T6">, </text:span><text:span text:style-name="T9">Prefeito do Município de Pindamonhangaba</text:span><text:span text:style-name="T8">,</text:span><text:span text:style-name="T6"> faz saber que a Câmara de Vereadores de Pindamonhangaba aprov</text:span><text:span text:style-name="T7">a</text:span><text:span text:style-name="T6"> e ele </text:span><text:span text:style-name="T7">promulga a seguinte Lei:</text:span></text:p>
      <text:p text:style-name="Lei_20_Corpo"/>
      <text:p text:style-name="Lei_20_Corpo"><text:span text:style-name="T4">Art. 1°</text:span><text:span text:style-name="T11"> </text:span><text:span text:style-name="T12">Fica o Executivo Municipal autorizado a abrir, por Decreto, nos termos do artigo 42 da Lei 4320/64, um crédito adicional especial no valor de R$ 244.000,00 (duzentos e quarenta e quatro mil reais), na Secretaria de Obras e Serviços, no Departamento Técnico e Administrativo de Obras e Serviços, referente ao contrato n° 792392/2013, firmado com o Ministério do Turismo, através da Caixa Econômica Federal. A classificação orçamentária será:</text:span></text:p>
      <text:p text:style-name="P8"/>
      <text:p text:style-name="P6">08.00<text:tab/>SECRETARIA DE OBRAS E SERVIÇOS</text:p>
      <text:p text:style-name="P6">08.50<text:tab/>Departamento Técnico e Administrativo de Obras e Serviços</text:p>
      <text:p text:style-name="P6">1008<text:tab/><text:tab/><text:tab/>Praças, Parques e Jardins</text:p>
      <text:p text:style-name="P6">15 451 0007.5<text:tab/><text:tab/>4.4.90.51 – Obras e Instalações<text:tab/><text:tab/><text:tab/><text:tab/>R$ 244.000,00</text:p>
      <text:p text:style-name="P5"/>
      <text:p text:style-name="Lei_20_Corpo">Art. 2° O crédito adicional aberto pelo artigo 1° terá como cobertura o repasse efetuado pelo Ministério do Turismo.</text:p>
      <text:p text:style-name="Lei_20_Corpo"/>
      <text:p text:style-name="Lei_20_Corpo">Art. 3° Esta Lei entra em vigor na data de sua publicação, revogadas as disposições em contrário.</text:p>
      <text:p text:style-name="Lei_20_Corpo"/>
      <text:p text:style-name="Lei_20_Corpo">Pindamonhangaba, <text:span text:style-name="T13">27 de abril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0">Prefeito Municipal</text:span></text:span><text:span text:style-name="Strong_20_Emphasis"><text:span text:style-name="T5"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52d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52d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5T10:40:16.871000000</dc:date>
    <meta:printed-by>Heleodoro </meta:printed-by>
    <dc:creator>Camila Bissoli </dc:creator>
    <meta:document-statistic meta:table-count="0" meta:image-count="1" meta:object-count="0" meta:page-count="1" meta:paragraph-count="16" meta:word-count="204" meta:character-count="1328" meta:non-whitespace-character-count="1124"/>
    <meta:user-defined meta:name="Informações 1"/>
    <meta:user-defined meta:name="Informações 2"/>
    <meta:user-defined meta:name="Informações 3"/>
    <meta:user-defined meta:name="Informações 4"/>
  </office:meta>
</office:document-meta>
</file>