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line-height="150%"/>
      <style:text-properties fo:font-size="11pt" officeooo:paragraph-rsid="0005a632" style:font-size-asian="11pt" style:font-size-complex="11pt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fb7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fb7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0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1" style:family="text">
      <style:text-properties fo:color="#000000" style:font-name="Times New Roman" fo:language="pt" fo:country="BR" fo:font-style="normal" fo:font-weight="normal" officeooo:rsid="001f8c6d" style:language-asian="ar" style:country-asian="SA" style:font-style-asian="normal" style:font-weight-asian="normal" style:font-name-complex="Tahoma2" style:font-style-complex="normal" style:font-weight-complex="normal"/>
    </style:style>
    <style:style style:name="T12" style:family="text">
      <style:text-properties officeooo:rsid="001fae3b"/>
    </style:style>
    <style:style style:name="T13" style:family="text">
      <style:text-properties officeooo:rsid="001f8c6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763, de 09 de abril de 2015</text:p>
      <text:p text:style-name="P1"/>
      <text:p text:style-name="P2"/>
      <text:p text:style-name="Lei_20_Ementa">DENOMINA DE CELINA LEITE DE ABREU COTAIT A UNIDADE DE FISIOTERAPIA DO CENTRO ESPORTIVO JOÃO CARLOS DE OLIVEIRA – JOÃO DO PULO. </text:p>
      <text:p text:style-name="P3"/>
      <text:p text:style-name="Lei_20_Ementa">(Projeto de Lei n° 29/2015, de autoria do Vereador Janio Ardito Lerario)</text:p>
      <text:p text:style-name="P5"/>
      <text:p text:style-name="P5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4">Art. 1°</text:span><text:span text:style-name="T10"> </text:span><text:span text:style-name="T11">Fica denominada de CELINA LEITE DE ABREU COTAIT a Unidade de Fisioterapia do Centro Esportivo João Carlos de Oliveira – João do Pulo.</text:span></text:p>
      <text:p text:style-name="Lei_20_Corpo"/>
      <text:p text:style-name="Lei_20_Corpo">Art. 2° Esta Lei entra em vigor na data de sua publicação, <text:span text:style-name="T12">revogadas as disposições em contrário.</text:span></text:p>
      <text:p text:style-name="Lei_20_Corpo"/>
      <text:p text:style-name="Lei_20_Corpo">Pindamonhangaba, <text:span text:style-name="T13">09 de abril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9">Prefeito Municipal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fb7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fb7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0:46:44.501000000</dc:date>
    <meta:printed-by>Heleodoro </meta:printed-by>
    <dc:creator>Camila Bissoli </dc:creator>
    <meta:document-statistic meta:table-count="0" meta:image-count="1" meta:object-count="0" meta:page-count="1" meta:paragraph-count="12" meta:word-count="135" meta:character-count="856" meta:non-whitespace-character-count="721"/>
    <meta:user-defined meta:name="Informações 1"/>
    <meta:user-defined meta:name="Informações 2"/>
    <meta:user-defined meta:name="Informações 3"/>
    <meta:user-defined meta:name="Informações 4"/>
  </office:meta>
</office:document-meta>
</file>