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6, de 15 de junho de 1998</text:p>
      <text:p text:style-name="P3"/>
      <text:p text:style-name="P5"/>
      <text:p text:style-name="Lei_20_Ementa">DISPÕE SOBRE AS CONTAS DA PREFEITURA MUNICIPAL DE PINDAMONHANGABA, RELATIVAS AO EXERCÍCIO FINANCEIRO DE 1995.</text:p>
      <text:p text:style-name="Lei_20_Ementa"/>
      <text:p text:style-name="Lei_20_Corpo"/>
      <text:p text:style-name="Lei_20_Corpo">VEREADOR FELIPE FRANCISCO <text:s/>CÉSAR COSTA, Presidente da Câmara de Vereadores de Pindamonhangaba, usando das atribuições legais que <text:s/>lhe são conferidas por lei, promulga o seguinte Decreto Legislativo:</text:p>
      <text:p text:style-name="Lei_20_Corpo"/>
      <text:p text:style-name="Lei_20_Corpo">Art. 1º – Ficam aprovadas as <text:s/>contas da <text:s/>Prefeitura Municipal de <text:s/>Pindamonhangaba, relativas ao Exercício Financeiro de 1995, Processo – 2929/026/96 – Tribunal de <text:s/>Contas do Estado de São <text:s/>Paulo.</text:p>
      <text:p text:style-name="Lei_20_Corpo"/>
      <text:p text:style-name="Lei_20_Corpo">Art.2º <text:s/>- Este Decreto Legislativo entrará em vigor na data de sua publicação,revogadas as <text:s/>disposições em contrário.</text:p>
      <text:p text:style-name="Lei_20_Corpo"/>
      <text:p text:style-name="Lei_20_Corpo"/>
      <text:p text:style-name="Lei_20_Corpo">Pindamonhangaba, 15 de <text:s/>junho de 1998</text:p>
      <text:p text:style-name="Lei_20_Corpo"/>
      <text:p text:style-name="Lei_20_Corpo"/>
      <text:p text:style-name="Lei_20_Corpo">VEREAADOR FELIPE FRANCISCO CÉSAR COSTA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0:09:15.08</dc:date>
    <meta:printed-by>Heleodoro </meta:printed-by>
    <meta:document-statistic meta:table-count="0" meta:image-count="1" meta:object-count="0" meta:page-count="1" meta:paragraph-count="10" meta:word-count="123" meta:character-count="890" meta:non-whitespace-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