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2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8283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rsid="000322a9" officeooo:paragraph-rsid="000208d4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font-name="Times New Roman" fo:font-size="11pt" fo:font-style="normal" style:text-underline-style="none" fo:font-weight="bold" officeooo:rsid="000322a9" officeooo:paragraph-rsid="000322a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text-transform="uppercase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CRETO LEGISLATIVO N° 4, de 01 de junho de 1998</text:p>
      <text:p text:style-name="P3"/>
      <text:p text:style-name="P5"/>
      <text:p text:style-name="Lei_20_Ementa">ALTERA O ARTIGO 2º DO <text:a xlink:type="simple" xlink:href="http://192.168.0.5:8080/sapl/sapl_documentos/norma_juridica/5912_texto_consolidado.pdf">DECRETO LEGISLATIVO N.º 05/97</text:a>, QUE CITRA INCENTIVO ÀS INDÚSTRIAS QUE MAIS EMPREGAR DURANTE O ANO.</text:p>
      <text:p text:style-name="P14"/>
      <text:p text:style-name="P8"/>
      <text:p text:style-name="Lei_20_Corpo">VEREADOR FELIPE FRANCISCO <text:s/>CÉSAR COSTA, Presidente da Câmara de Vereadores de Pindamonhangaba, usando das atribuições legais que <text:s/>lhe são conferidas por lei, promulga o seguinte Decreto Legislativo:</text:p>
      <text:p text:style-name="Lei_20_Corpo"/>
      <text:p text:style-name="Lei_20_Corpo">Art. 1º <text:s/>- O artigo 2º do <text:a xlink:type="simple" xlink:href="http://192.168.0.5:8080/sapl/sapl_documentos/norma_juridica/5912_texto_consolidado.pdf">Decreto Legislativo nº 05, de 27 de <text:s/>outubro de 1997</text:a>, <text:s/>passa a ter a <text:s/>seguinte redação:</text:p>
      <text:p text:style-name="Lei_20_Corpo"/>
      <text:p text:style-name="Lei_20_Corpo"><text:span text:style-name="T3">“</text:span><text:span text:style-name="T4">Artigo 2º – A diplomação dar-se-á anualmente, no segundo semestre de cada ano, em data a <text:s/>ser estipulada pela Mesa da Câmara, fundamentada nas informações encaminhadas ao Legislativo através das <text:s/>próprias empresas.”</text:span></text:p>
      <text:p text:style-name="Lei_20_Corpo"/>
      <text:p text:style-name="Lei_20_Corpo">Art. 2º <text:s/>Este Decreto Legislativo entrará <text:s/>em vigor <text:s/>na data <text:s/>de <text:s/>sua publicação, revogadas as <text:s/>disposições <text:s/>em contrário.</text:p>
      <text:p text:style-name="Lei_20_Corpo"/>
      <text:p text:style-name="Lei_20_Corpo">Pindamonhangaba, 01 de junho de 1998</text:p>
      <text:p text:style-name="Lei_20_Corpo"/>
      <text:p text:style-name="Lei_20_Corpo"/>
      <text:p text:style-name="Lei_20_Corpo">VEREADOR FELIPE <text:s/>F. CÉSAR COSTA</text:p>
      <text:p text:style-name="Lei_20_Corpo"><text:span text:style-name="T3"><text:s text:c="2"/></text:span><text:span text:style-name="T4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2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828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3</meta:editing-cycles>
    <meta:editing-duration>PT2H53M45S</meta:editing-duration>
    <meta:print-date>2015-04-16T11:09:26</meta:print-date>
    <dc:date>2018-01-23T10:03:15.25</dc:date>
    <meta:printed-by>Heleodoro </meta:printed-by>
    <meta:document-statistic meta:table-count="0" meta:image-count="1" meta:object-count="0" meta:page-count="1" meta:paragraph-count="11" meta:word-count="156" meta:character-count="1033" meta:non-whitespace-character-count="863"/>
    <meta:user-defined meta:name="Informações 1"/>
    <meta:user-defined meta:name="Informações 2"/>
    <meta:user-defined meta:name="Informações 3"/>
    <meta:user-defined meta:name="Informações 4"/>
  </office:meta>
</office:document-meta>
</file>