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2, de 29 de maio de 1998</text:p>
      <text:p text:style-name="P3"/>
      <text:p text:style-name="P5"/>
      <text:p text:style-name="Lei_20_Ementa">CONCEDE MÉRITO LEGISLATIVO A SRA. BERTHA CELESTE HOMEM DE MELLO.</text:p>
      <text:p text:style-name="Lei_20_Ementa"/>
      <text:p text:style-name="Lei_20_Corpo"/>
      <text:p text:style-name="Lei_20_Corpo">Vereador Felipe César, Presidente da Câmara de vereadores de Pindamonhangaba, usando das atribuições que lhe são conferidas por Lei, promulga o seguinte Decreto Legislativo:</text:p>
      <text:p text:style-name="Lei_20_Corpo"/>
      <text:p text:style-name="Lei_20_Corpo">Art. 1º <text:s/>- Fica concedido a sra. Bertha Celeste Homem de <text:s/>Mello o Mérito Legislativo, pelos <text:s/>relevantes serviços <text:s/>prestados à comunidade pindamonhangabense.</text:p>
      <text:p text:style-name="Lei_20_Corpo"/>
      <text:p text:style-name="Lei_20_Corpo">Art.2º – A entrega do <text:s/>pergaminho correspondente à honraria de que trata o artigo anterior será entregue a <text:s/>homenageada durante <text:s/>a Sessão <text:s/>Solene que <text:s/>será realizada no dia <text:s/>10 de <text:s/>julho, data <text:s/>comemorativa da <text:s/>Emancipação <text:s/>Política-Administrativa de Pindamonhangaba.</text:p>
      <text:p text:style-name="Lei_20_Corpo"/>
      <text:p text:style-name="Lei_20_Corpo">Art. 3º – As despesas decorrentes <text:s/>com a <text:s/>execução deste Decreto Legislativo correrão por <text:s/>conta de <text:s/>dotações <text:s/>próprias do <text:s/>orçamento vigente, suplementadas se necessário.</text:p>
      <text:p text:style-name="Lei_20_Corpo"/>
      <text:p text:style-name="Lei_20_Corpo">Art.4º Este Decreto Legislativo entrará <text:s/>em vigor na data de sua publicação.</text:p>
      <text:p text:style-name="Lei_20_Corpo"/>
      <text:p text:style-name="Lei_20_Corpo"/>
      <text:p text:style-name="Lei_20_Corpo">Pindamonhangaba, 29 de maio de 1998</text:p>
      <text:p text:style-name="Lei_20_Corpo"/>
      <text:p text:style-name="Lei_20_Corpo"/>
      <text:p text:style-name="Lei_20_Corpo">VEREADOR FELIPE <text:s/>CÉSAR</text:p>
      <text:p text:style-name="Lei_20_Corpo"><text:span text:style-name="T3"><text:s/></text:span><text:span text:style-name="T4">PRESIDENTE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fo:padding-left="0cm" fo:padding-right="0cm" fo:padding-top="0cm" fo:padding-bottom="0.071cm" fo:border-left="none" fo:border-right="none" fo:border-top="none" fo:border-bottom="0.99pt solid #000000" style:text-autospace="ideograph-alpha" style:punctuation-wrap="hanging" style:line-break="strict" style:vertical-align="baseline" style:writing-mode="lr-tb">
        <style:tab-stops/>
      </style:paragraph-properties>
      <style:text-properties fo:text-transform="uppercase" style:use-window-font-color="true" style:font-name="Times New Roman" fo:font-size="12pt" fo:language="pt" fo:country="BR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6:30:46.93</dc:date>
    <meta:printed-by>Heleodoro </meta:printed-by>
    <meta:document-statistic meta:table-count="0" meta:image-count="1" meta:object-count="0" meta:page-count="1" meta:paragraph-count="12" meta:word-count="163" meta:character-count="1160" meta:non-whitespace-character-count="978"/>
    <meta:user-defined meta:name="Informações 1"/>
    <meta:user-defined meta:name="Informações 2"/>
    <meta:user-defined meta:name="Informações 3"/>
    <meta:user-defined meta:name="Informações 4"/>
  </office:meta>
</office:document-meta>
</file>