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officeooo:rsid="000664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5, de 15 de junho de 1998</text:p>
      <text:p text:style-name="P3"/>
      <text:p text:style-name="Lei_20_Ementa"/>
      <text:p text:style-name="Lei_20_Ementa">DISPÕE SOBRE AS CONTAS DA CÂMARA DE VEREADORES DE PINDAMONHANGABA, RELATIVAS AO EXERCÍCIO FINANCEIRO DE 1995.</text:p>
      <text:p text:style-name="Lei_20_Ementa"/>
      <text:p text:style-name="Lei_20_Corpo"/>
      <text:p text:style-name="Lei_20_Corpo">VEREADOR FELIPE FRANCISCO <text:s/>CÉSAR COSTA, Presidente da Câmara de Vereadores de Pindamonhangaba, usando das atribuições legais que <text:s/>lhe são conferidas por lei, promulga o seguinte Decreto Legislativo:</text:p>
      <text:p text:style-name="Lei_20_Corpo"/>
      <text:p text:style-name="Lei_20_Corpo">Art. 1º – ficam aprovadas as contas da Câmara de Vereadores de <text:span text:style-name="T16">Pindamonhangaba</text:span>, relativas ao Exercício Financeiro de 1995, conforme contido às fls. 211 e 212 do Tribunal de <text:span text:style-name="T16">Contas</text:span> do Estado de São paulo – Processo – 2929/026/96.</text:p>
      <text:p text:style-name="Lei_20_Corpo"/>
      <text:p text:style-name="Lei_20_Corpo">Art. 2º – Este Decreto Legislativo entrará em vigor na data de sua publicação, revogadas as disposições em contrário.</text:p>
      <text:p text:style-name="Lei_20_Corpo"/>
      <text:p text:style-name="Lei_20_Corpo">Pindamonhangaba, 15 de junho de 1998.</text:p>
      <text:p text:style-name="Lei_20_Corpo"/>
      <text:p text:style-name="Lei_20_Corpo">VEREADOR FELIPE <text:s/>F. CÉSAR COSTA</text:p>
      <text:p text:style-name="Lei_20_Corpo"><text:span text:style-name="T3"><text:s text:c="2"/></text:span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0:05:53.43</dc:date>
    <meta:printed-by>Heleodoro </meta:printed-by>
    <meta:document-statistic meta:table-count="0" meta:image-count="1" meta:object-count="0" meta:page-count="1" meta:paragraph-count="10" meta:word-count="134" meta:character-count="918" meta:non-whitespace-character-count="779"/>
    <meta:user-defined meta:name="Informações 1"/>
    <meta:user-defined meta:name="Informações 2"/>
    <meta:user-defined meta:name="Informações 3"/>
    <meta:user-defined meta:name="Informações 4"/>
  </office:meta>
</office:document-meta>
</file>