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3, de 01 de junho de 1998</text:p>
      <text:p text:style-name="P3"/>
      <text:p text:style-name="P5"/>
      <text:p text:style-name="Lei_20_Ementa">DÁ NOVA REDAÇÃO AO <text:a xlink:type="simple" xlink:href="http://192.168.0.5:8080/sapl/sapl_documentos/norma_juridica/5910_texto_consolidado.pdf">DECRETO LEGISLATIVO N.º 04, DE 27 DE OUTUBRO DE 1997</text:a>, QUE CONCEDE DIPLOMA DE HONRA AO MÉRITO AOS MELHORES ALUNOS DAS ESCOLAS DO MUNICÍPIO.</text:p>
      <text:p text:style-name="P11"/>
      <text:p text:style-name="P8"/>
      <text:p text:style-name="Lei_20_Corpo"/>
      <text:p text:style-name="Lei_20_Corpo">VEREADOR FELIPE FRANCISCO CÉSAR COSTA, Presidente da Câmara de Vereadores de Pindamonhangaba, usando as atribuições legais que <text:s/>lhe são conferidas por lei, promulga o seguinte Decreto Legislativo:</text:p>
      <text:p text:style-name="Lei_20_Corpo"/>
      <text:p text:style-name="Lei_20_Corpo">Art.1º - <text:s/>A Câmara de Vereadores de Pindamonhangaba concederá o Diploma <text:s/>de <text:s/>Honra <text:s/>ao Mérito aos <text:s/>melhores alunos de 1ª a <text:s/>8ª série das escolas do Município.</text:p>
      <text:p text:style-name="Lei_20_Corpo"/>
      <text:p text:style-name="Lei_20_Corpo">Art.2º – A <text:s/>aluno de <text:s/>melhor desempenho de cada série receberá seu diploma <text:s/>na sessão solene anual de comemoração ao Dia do Professor.</text:p>
      <text:p text:style-name="Lei_20_Corpo"/>
      <text:p text:style-name="Lei_20_Corpo">Art. 3º <text:s/>- A <text:s/>Câmara solicitará a direção de cada escola a <text:s/>apresentação do elenco de seus <text:s/>melhores alunos de cada série, com antecedência mínima de <text:s/>dois (2) meses.</text:p>
      <text:p text:style-name="Lei_20_Corpo"/>
      <text:p text:style-name="Lei_20_Corpo">Art.4º <text:s/>- As <text:s/>escolas <text:s/>do Município serão sorteadas entre os <text:s/>vereadores], cabendo a <text:s/>cada vereador <text:s/>a <text:s/>divulgação do evento,a <text:s/>coleta <text:s/>da relação de <text:s/>alunos e a diplomação daqueles que patrocinar.</text:p>
      <text:p text:style-name="Lei_20_Corpo"/>
      <text:p text:style-name="Lei_20_Corpo">Art.5º <text:s/>- Este <text:s/>Decreto Legislativo entrará <text:s/>em vigor <text:s/>a partir de 1999.</text:p>
      <text:p text:style-name="Lei_20_Corpo"/>
      <text:p text:style-name="Lei_20_Corpo">Pindamonhangaba, 01 de junho de 1998</text:p>
      <text:p text:style-name="Lei_20_Corpo"/>
      <text:p text:style-name="Lei_20_Corpo">VEREADOR FELIPE <text:s/>CÉSAR COSTA</text:p>
      <text:p text:style-name="Lei_20_Corpo"><text:span text:style-name="T3"><text:s text:c="3"/></text:span><text:span text:style-name="T4">PRESID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6:43:45.24</dc:date>
    <meta:printed-by>Heleodoro </meta:printed-by>
    <meta:document-statistic meta:table-count="0" meta:image-count="1" meta:object-count="0" meta:page-count="1" meta:paragraph-count="13" meta:word-count="211" meta:character-count="1344" meta:non-whitespace-character-count="1106"/>
    <meta:user-defined meta:name="Informações 1"/>
    <meta:user-defined meta:name="Informações 2"/>
    <meta:user-defined meta:name="Informações 3"/>
    <meta:user-defined meta:name="Informações 4"/>
  </office:meta>
</office:document-meta>
</file>