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, de 22 de março de 1999</text:p>
      <text:p text:style-name="P3"/>
      <text:p text:style-name="P5"/>
      <text:p text:style-name="Lei_20_Ementa">TORNA OBRIGATÓRIO A EXECUÇÃO DO "LOAS A PINDAMONHANGABA" NA SESSÃO SOLENE DE 10 DE JULHO.</text:p>
      <text:p text:style-name="Lei_20_Ementa"/>
      <text:p text:style-name="Lei_20_Ementa"/>
      <text:p text:style-name="Lei_20_Corpo"/>
      <text:p text:style-name="Lei_20_Corpo">Vereador NORIAKI ODAN, Presidente da <text:s/>Câmara de Vereadores de <text:s/>Pindamonhangaba, usando das <text:s/>atribuições que <text:s/>lhe são conferidas por <text:s/>Lei, faz saber que o Legislativo aprovou e <text:s/>ele promulga o seguinte e <text:s/>Decreto Legislativo:</text:p>
      <text:p text:style-name="Lei_20_Corpo"/>
      <text:p text:style-name="Lei_20_Corpo">Art. 1º – Fica obrigatório a execução <text:s/>do <text:s/>hino “LOAS A <text:s/>PINDAMONHANGABA de autoria do Monsenhor José Maria <text:s/>Guimarães Alves, na <text:s/>Sessão Solene de <text:s/>10 de julho, data <text:s text:c="2"/>comemorativa da <text:s/>emancipação Político-Administrativa de <text:s/>Pindamonhangaba.</text:p>
      <text:p text:style-name="Lei_20_Corpo"/>
      <text:p text:style-name="Lei_20_Corpo">Art.2º <text:s/>- Este Decreto Legislativo entrará em vigor na data de sua publicação.</text:p>
      <text:p text:style-name="Lei_20_Corpo"/>
      <text:p text:style-name="Lei_20_Corpo">Pindamonhangaba, 22 de <text:s/>março de 1999</text:p>
      <text:p text:style-name="Lei_20_Corpo"/>
      <text:p text:style-name="Lei_20_Corpo"/>
      <text:p text:style-name="Lei_20_Corpo">VEREADOR NORIAKI ODAN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08:59.66</dc:date>
    <meta:printed-by>Heleodoro </meta:printed-by>
    <meta:document-statistic meta:table-count="0" meta:image-count="1" meta:object-count="0" meta:page-count="1" meta:paragraph-count="10" meta:word-count="129" meta:character-count="886" meta:non-whitespace-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