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3, de 03 de maio de 1999</text:p>
      <text:p text:style-name="P3"/>
      <text:p text:style-name="P5"/>
      <text:p text:style-name="Lei_20_Ementa">DISPÕE SOBRE AS CONTAS DA CÂMARA DE VEREADORES DE PINDAMONHANGABA, RELATIVAS AO EXECÍCIO FINANCEIRO DE 1996.</text:p>
      <text:p text:style-name="P10"/>
      <text:p text:style-name="Lei_20_Corpo"/>
      <text:p text:style-name="Lei_20_Corpo">VEREADOR NORIAKI ODAN, Presidente <text:s/>da <text:s/>Câmara de <text:s/>Vereadores de Pindamonhangaba, no uso das <text:s/>atribuições legais, que <text:s/>lhe são conferidas por <text:s/>lei, <text:s/>promulga o seguinte Decreto Legislativo:</text:p>
      <text:p text:style-name="Lei_20_Corpo"/>
      <text:p text:style-name="Lei_20_Corpo">Art. 1º Ficam <text:s/>aprovadas <text:s/>as <text:s/>contas da <text:s/>Câmara <text:s/>de <text:s/>Vereadores de <text:s/>Pindamonhangaba, relativas ao Exercício Financeiro de 1996, conforme <text:s/>contido às fls. 304, no Proc. TC – 1918/026/97, do Tribunal de <text:s/>Contas <text:s/>do <text:s/>Estado.</text:p>
      <text:p text:style-name="Lei_20_Corpo"/>
      <text:p text:style-name="Lei_20_Corpo">Art. 2º <text:s/>- Este Decreto Legislativo <text:s/>entrará <text:s/>em vigor na data de <text:s/>sua <text:s/>publicação, revogadas as <text:s/>disposições em contrário.</text:p>
      <text:p text:style-name="Lei_20_Corpo"/>
      <text:p text:style-name="Lei_20_Corpo">Pindamonhangaba, 03 de <text:s/>maio de 1999</text:p>
      <text:p text:style-name="Lei_20_Corpo"/>
      <text:p text:style-name="Lei_20_Corpo"/>
      <text:p text:style-name="Lei_20_Corpo">VEREADOR NORIAKI ODAN</text:p>
      <text:p text:style-name="Lei_20_Corpo"><text:span text:style-name="T3"><text:s/></text:span><text:span text:style-name="T4">PRESIDENTE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6:15:12.70</dc:date>
    <meta:printed-by>Heleodoro </meta:printed-by>
    <meta:document-statistic meta:table-count="0" meta:image-count="1" meta:object-count="0" meta:page-count="1" meta:paragraph-count="10" meta:word-count="129" meta:character-count="893" meta:non-whitespace-character-count="741"/>
    <meta:user-defined meta:name="Informações 1"/>
    <meta:user-defined meta:name="Informações 2"/>
    <meta:user-defined meta:name="Informações 3"/>
    <meta:user-defined meta:name="Informações 4"/>
  </office:meta>
</office:document-meta>
</file>