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RETO LEGISLATIVO N° 2, de 12 de abril de 1999</text:p>
      <text:p text:style-name="P3"/>
      <text:p text:style-name="P4"/>
      <text:p text:style-name="Lei_20_Ementa">CONCEDE DIPLOMA DE HONRA AO MÉRITO AO 1º E AO 2º MELHOR ALUNO DE CADA SALA DAS ESCOLAS DE 1º E 2º GRAUS DO MUNICÍPIO.</text:p>
      <text:p text:style-name="Lei_20_Corpo"/>
      <text:p text:style-name="Lei_20_Corpo">VEREADOR NORIAKI ODAN, Presidente da <text:s/>Câmara de <text:s/>Vereadores de <text:s/>Pindamonhangaba, usando das atribuições que <text:s/>lhe são conferidas por <text:s/>Lei, faz saber que o Legislativo aprovou e ele promulga o seguinte Decreto <text:s/>Legislativo:</text:p>
      <text:p text:style-name="Lei_20_Corpo"/>
      <text:p text:style-name="Lei_20_Corpo">Art.1º – A <text:s/>Câmara de <text:s/>Vereadores de Pindamonhangaba concederá Diploma de Honra ao <text:s/>Mérito ao 1º e <text:s/>ao 2º <text:s/>melhor aluno de cada sala das escolas de 1º e <text:s/>ao 2º <text:s text:c="2"/>graus do Município.</text:p>
      <text:p text:style-name="Lei_20_Corpo"/>
      <text:p text:style-name="Lei_20_Corpo">Art. 2º <text:s/>- Os dois (02) primeiros melhores alunos de cada sala de aula dos cursos de 1º e 2º graus do Município, receberão o diploma de <text:s/>Honra ao Mérito no próprio estabelecimento <text:s/>de ensino, em data a <text:s/>ser <text:s/>previamente marcada pela Mesa da <text:s/>Câmara.</text:p>
      <text:p text:style-name="Lei_20_Corpo"/>
      <text:p text:style-name="Lei_20_Corpo">Art.3º – A Câmara <text:s/>solicitará a <text:s/>direção de cada escola <text:s/>a <text:s/>apresentação do elenco <text:s/>dos <text:s/>dois <text:s/>melhores <text:s/>alunos de cada <text:s/>sala, com antecedência <text:s/>mínima de <text:s/>dois (02) meses da <text:s/>entrega <text:s/>dos <text:s/>diplomas. </text:p>
      <text:p text:style-name="Lei_20_Corpo"/>
      <text:p text:style-name="Lei_20_Corpo">Art. 4º - <text:s/>As <text:s/>escolas <text:s/>do <text:s/>Município serão sorteadas entre <text:s/>os <text:s/>Vereadores, cabendo <text:s/>a cada <text:s/>Vereador <text:s/>a <text:s/>divulgação <text:s/>do evento, a <text:s/>coleta <text:s/>da <text:s/>relação dos <text:s/>alunos e a diplomação daqueles que <text:s/>patrocinar.</text:p>
      <text:p text:style-name="Lei_20_Corpo"/>
      <text:p text:style-name="Lei_20_Corpo">Art. 5º <text:s/>- Este <text:s/>Decreto Legislativo entrará <text:s/>em vigor <text:s/>na data <text:s/>de sua publicação, revogando-se especialmente o <text:a xlink:type="simple" xlink:href="http://sapl.pindamonhangaba.sp.leg.br/sapl_documentos/norma_juridica/5894_texto_consolidado.pdf">Decreto Legislativo nº 03, de 01 de junho de 1998</text:a>.</text:p>
      <text:p text:style-name="Lei_20_Corpo"/>
      <text:p text:style-name="Lei_20_Corpo">Pindamonhangaba, 12 de abril de 1999</text:p>
      <text:p text:style-name="Lei_20_Corpo"/>
      <text:p text:style-name="Lei_20_Corpo">VEREADOR <text:s/>NORIAKI ODAN</text:p>
      <text:p text:style-name="Lei_20_Corpo"><text:span text:style-name="T3"><text:s text:c="2"/></text:span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19T10:53:18.53</dc:date>
    <meta:printed-by>Heleodoro </meta:printed-by>
    <meta:document-statistic meta:table-count="0" meta:image-count="1" meta:object-count="0" meta:page-count="1" meta:paragraph-count="13" meta:word-count="260" meta:character-count="1592" meta:non-whitespace-character-count="1278"/>
    <meta:user-defined meta:name="Informações 1"/>
    <meta:user-defined meta:name="Informações 2"/>
    <meta:user-defined meta:name="Informações 3"/>
    <meta:user-defined meta:name="Informações 4"/>
  </office:meta>
</office:document-meta>
</file>