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01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a01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35751e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weight="normal" officeooo:rsid="0035751e" style:language-asian="ar" style:country-asian="SA" style:font-weight-asian="normal" style:font-name-complex="Tahoma2" style:font-weight-complex="normal"/>
    </style:style>
    <style:style style:name="T14" style:family="text">
      <style:text-properties fo:color="#000000" style:font-name="Times New Roman" fo:language="pt" fo:country="BR" fo:font-weight="normal" officeooo:rsid="00367336" style:language-asian="ar" style:country-asian="SA" style:font-weight-asian="normal" style:font-name-complex="Tahoma2" style:font-weight-complex="normal"/>
    </style:style>
    <style:style style:name="T15" style:family="text">
      <style:text-properties officeooo:rsid="0020c18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765, de 15 de abril de 2015</text:p>
      <text:p text:style-name="P1"/>
      <text:p text:style-name="Lei_20_Ementa">Dispõe sobre a abertura de crédito adicional especial.</text:p>
      <text:p text:style-name="P2"/>
      <text:p text:style-name="P2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o Executivo Municipal autorizado a abrir, por Decreto, nos termos do artigo 42 da Lei 4320/64, um crédito adicional especial no valor de R$ 172.500,00 (cento e setenta e dois mil e quinhentos reais), do Fundo Municipal de Saúde/Assistência Básica, da Secretaria de Saúde e Assistência Social, referente a Resolução SS-130 de 09-12-2013, firmada com o Fundo Estadual de Saúde, referente ao programa Qualis UBS - fase II para reforma e/ou ampliação. A classificação orçamentária será:</text:span></text:p>
      <text:p text:style-name="Lei_20_Corpo">11.00<text:tab/>SECRETARIA DE SAÚDE E ASSISTÊNCIA SOCIAL</text:p>
      <text:p text:style-name="Lei_20_Corpo"><text:span text:style-name="T13">11.12<text:tab/>Fundo Municipal de Saúde/Assistência </text:span><text:span text:style-name="T14">Atenção Básica</text:span></text:p>
      <text:p text:style-name="Lei_20_Corpo">1023<text:tab/><text:tab/><text:tab/>Postos Saúde – Ambulatório / PSF / Reformas</text:p>
      <text:p text:style-name="Lei_20_Corpo">10 301 0020.2<text:tab/><text:tab/>4.4.90.51 – Obras e Instalações<text:tab/><text:tab/>R$ 172.500,00</text:p>
      <text:p text:style-name="Lei_20_Corpo"/>
      <text:p text:style-name="Lei_20_Corpo">Art. 2° O crédito adicional aberto pelo artigo 1° terá como cobertura o repasse efetuado pelo Fundo Estadual de Saúde, sendo que do total, o valor de R$ 86.250,00 já foi repassado e está incluído no Superávit Financeiro, apurado no Balanço Patrimonial do exercício de 2014, de acordo com o artigo 43, § 1°, incisos I e III da Lei 4320/64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5">15 de abril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</text:span></text:span><text:span text:style-name="Strong_20_Emphasis"><text:span text:style-name="T5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01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01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44:16.738000000</dc:date>
    <meta:printed-by>Heleodoro </meta:printed-by>
    <dc:creator>Camila Bissoli </dc:creator>
    <meta:document-statistic meta:table-count="0" meta:image-count="1" meta:object-count="0" meta:page-count="1" meta:paragraph-count="16" meta:word-count="257" meta:character-count="1617" meta:non-whitespace-character-count="1361"/>
    <meta:user-defined meta:name="Informações 1"/>
    <meta:user-defined meta:name="Informações 2"/>
    <meta:user-defined meta:name="Informações 3"/>
    <meta:user-defined meta:name="Informações 4"/>
  </office:meta>
</office:document-meta>
</file>