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f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ef4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35751e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style="normal" fo:font-weight="normal" officeooo:rsid="00391f78" style:language-asian="ar" style:country-asian="SA" style:font-style-asian="normal" style:font-weight-asian="normal" style:font-name-complex="Tahoma2" style:font-style-complex="normal" style:font-weight-complex="normal"/>
    </style:style>
    <style:style style:name="T14" style:family="text">
      <style:text-properties fo:color="#000000" style:font-name="Times New Roman" fo:language="pt" fo:country="BR" fo:font-weight="normal" officeooo:rsid="0035751e" style:language-asian="ar" style:country-asian="SA" style:font-weight-asian="normal" style:font-name-complex="Tahoma2" style:font-weight-complex="normal"/>
    </style:style>
    <style:style style:name="T15" style:family="text">
      <style:text-properties fo:color="#000000" style:font-name="Times New Roman" fo:language="pt" fo:country="BR" fo:font-weight="normal" officeooo:rsid="00391f78" style:language-asian="ar" style:country-asian="SA" style:font-weight-asian="normal" style:font-name-complex="Tahoma2" style:font-weight-complex="normal"/>
    </style:style>
    <style:style style:name="T16" style:family="text">
      <style:text-properties officeooo:rsid="00391f78"/>
    </style:style>
    <style:style style:name="T17" style:family="text">
      <style:text-properties officeooo:rsid="0020c18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66, de 15 de abril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o Executivo Municipal autorizado a abrir, por Decreto, nos termos do artigo 42 da Lei 4320/64, um crédito adicional especial no valor de R$ </text:span><text:span text:style-name="T13">585.000,00</text:span><text:span text:style-name="T12"> (</text:span><text:span text:style-name="T13">quinhentos e oitenta e cinco mil reais</text:span><text:span text:style-name="T12">), </text:span><text:span text:style-name="T13">no Departamento de Segurança, na Secretaria de Administração, referente adequações neste exercício. A classificação orçamentária será:</text:span></text:p>
      <text:p text:style-name="Lei_20_Corpo"><text:span text:style-name="T14">1</text:span><text:span text:style-name="T15">0</text:span><text:span text:style-name="T14">.00<text:tab/>SECRETARIA DE </text:span><text:span text:style-name="T15">ADMINISTRAÇÃO</text:span></text:p>
      <text:p text:style-name="Lei_20_Corpo">10.40<text:tab/>Departamento de Segurança</text:p>
      <text:p text:style-name="Lei_20_Corpo"><text:span text:style-name="T16">2 050</text:span><text:tab/><text:tab/><text:tab/><text:span text:style-name="T16">Operação Atividade Delegada</text:span></text:p>
      <text:p text:style-name="Lei_20_Corpo"><text:span text:style-name="T16">04 122 0026.1</text:span><text:tab/><text:tab/><text:span text:style-name="T16">3.3.90.36 – Outros Serv. de Terceiros – P. Física</text:span><text:tab/>R$ <text:span text:style-name="T16">585.000,00</text:span></text:p>
      <text:p text:style-name="Lei_20_Corpo"/>
      <text:p text:style-name="Lei_20_Corpo"><text:tab/>Art. 2° O crédito adicional aberto pelo artigo 1° terá como <text:span text:style-name="T16">cobertura a ANULAÇÃO de parte da seguinte dotação:</text:span></text:p>
      <text:p text:style-name="Lei_20_Corpo"><text:span text:style-name="T14">1</text:span><text:span text:style-name="T15">0</text:span><text:span text:style-name="T14">.00<text:tab/>SECRETARIA DE </text:span><text:span text:style-name="T15">ADMINISTRAÇÃO</text:span></text:p>
      <text:p text:style-name="Lei_20_Corpo">10.40<text:tab/>Departamento de Segurança</text:p>
      <text:p text:style-name="Lei_20_Corpo"><text:span text:style-name="T16">2 050</text:span><text:tab/><text:tab/><text:span text:style-name="T16">Operação Atividade Delegada</text:span></text:p>
      <text:p text:style-name="Lei_20_Corpo">04 122 0026.1<text:tab/>3.1.90.11 – Vencimentos e Vant. Fixas – P. Civil (299)<text:tab/>R$ 585.000,00</text:p>
      <text:p text:style-name="Lei_20_Corpo"/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17">15 de abril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text:span text:style-name="Strong_20_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f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ef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0.96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8.54cm" svg:height="3.355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42:50.510000000</dc:date>
    <meta:printed-by>Heleodoro </meta:printed-by>
    <dc:creator>Camila Bissoli </dc:creator>
    <meta:document-statistic meta:table-count="0" meta:image-count="1" meta:object-count="0" meta:page-count="1" meta:paragraph-count="20" meta:word-count="207" meta:character-count="1379" meta:non-whitespace-character-count="1173"/>
    <meta:user-defined meta:name="Informações 1"/>
    <meta:user-defined meta:name="Informações 2"/>
    <meta:user-defined meta:name="Informações 3"/>
    <meta:user-defined meta:name="Informações 4"/>
  </office:meta>
</office:document-meta>
</file>