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880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880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5d1ea2" style:font-name-asian="TimesNewRomanPS-BoldMT" style:font-weight-asian="bold" style:language-complex="zxx" style:country-complex="none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1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2" style:family="text">
      <style:text-properties fo:color="#000000" style:font-name="Times New Roman" fo:language="pt" fo:country="BR" fo:font-weight="normal" officeooo:rsid="002f44a5" style:language-asian="ar" style:country-asian="SA" style:font-weight-asian="normal" style:font-name-complex="Tahoma2" style:font-weight-complex="normal"/>
    </style:style>
    <style:style style:name="T13" style:family="text">
      <style:text-properties officeooo:rsid="001c85a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60, de 17 de março de 2015</text:p>
      <text:p text:style-name="P1"/>
      <text:p text:style-name="P2"/>
      <text:p text:style-name="Lei_20_Ementa">Dispõe sobre a abertura de crédito adicional especial.</text:p>
      <text:p text:style-name="P4"/>
      <text:p text:style-name="P3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°</text:span><text:span text:style-name="T11"> <text:s/></text:span><text:span text:style-name="T12">Fica o Executivo Municipal autorizado a abrir, por Decreto, nos termos do artigo 42 da Lei 4320/64, um crédito adicional especial no valor de R$ 244.000,00 (duzentos e quarenta e quatro mil reais), no Departamento de Esportes, da Secretaria da Juventude, Esporte e Lazer, referente ao contrato de repasse n° 807058/2014 firmado com o Ministério do Esporte, através da Caixa Econômica Federal. A classificação orçamentária será:</text:span></text:p>
      <text:p text:style-name="Lei_20_Corpo">13.00<text:tab/>SECRETARIA DE JUVENTUDE, ESPORTE E LAZER</text:p>
      <text:p text:style-name="Lei_20_Corpo">13.20<text:tab/>Departamento de Esportes</text:p>
      <text:p text:style-name="Lei_20_Corpo">1006<text:tab/><text:tab/><text:tab/>Prédios Esportivos e Áreas de Lazer</text:p>
      <text:p text:style-name="Lei_20_Corpo">27 812 0017.5<text:tab/><text:tab/>4.4.90.51 – Obras e Instalações<text:tab/><text:tab/>R$ 244.000,00</text:p>
      <text:p text:style-name="Lei_20_Corpo"/>
      <text:p text:style-name="Lei_20_Corpo">Art. 2° O crédito adicional aberto pelo artigo 1° terá como cobertura o repasse efetuado pelo Ministério do Esporte, através da Caixa Econômica Federal.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<text:span text:style-name="T13">17 de març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0">Prefeito Municipal </text:span></text:span><text:span text:style-name="Strong_20_Emphasis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880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880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0:50:01.343000000</dc:date>
    <meta:printed-by>Heleodoro </meta:printed-by>
    <dc:creator>Camila Bissoli </dc:creator>
    <meta:document-statistic meta:table-count="0" meta:image-count="1" meta:object-count="0" meta:page-count="1" meta:paragraph-count="16" meta:word-count="205" meta:character-count="1337" meta:non-whitespace-character-count="1133"/>
    <meta:user-defined meta:name="Informações 1"/>
    <meta:user-defined meta:name="Informações 2"/>
    <meta:user-defined meta:name="Informações 3"/>
    <meta:user-defined meta:name="Informações 4"/>
  </office:meta>
</office:document-meta>
</file>