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Verdana" fo:font-size="11pt" fo:language="pt" fo:country="BR" fo:font-weight="bold" style:font-name-asian="Times New Roman" style:font-size-asian="11pt" style:language-asian="zxx" style:country-asian="none" style:font-weight-asian="bold" style:font-name-complex="Verdana" style:font-size-complex="10pt" style:language-complex="zxx" style:country-complex="none"/>
    </style:style>
    <style:style style:name="T4" style:family="text">
      <style:text-properties style:use-window-font-color="true" style:font-name="Verdana" fo:font-size="11pt" fo:language="pt" fo:country="BR" style:font-name-asian="Times New Roman" style:font-size-asian="11pt" style:language-asian="zxx" style:country-asian="none" style:font-name-complex="Verdana" style:font-size-complex="10pt" style:language-complex="zxx" style:country-complex="none"/>
    </style:style>
    <style:style style:name="T5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Verdana" style:font-size-complex="10pt" style:language-complex="zxx" style:country-complex="none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Verdana" style:font-size-complex="10pt" style:language-complex="zxx" style:country-complex="none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Verdana" style:language-complex="zxx" style:country-complex="none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Verdana" style:language-complex="zxx" style:country-complex="none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1, de 05 de junho de 2000</text:p>
      <text:p text:style-name="P4"/>
      <text:p text:style-name="P6"/>
      <text:p text:style-name="P11">CONCEDE TITULO DE CIDADÃO PINDAMONHANGABENSE AO CÔNEGO BENEDITO GIL CLARO.</text:p>
      <text:p text:style-name="Lei_20_Corpo"/>
      <text:p text:style-name="Lei_20_Corpo"><text:span text:style-name="T7">VEREADOR NORIAKI ODAN</text:span><text:span text:style-name="T8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span text:style-name="T8">Art. 1º - Fica concedido ao </text:span><text:span text:style-name="T7">CÔNEGO BENEDITO GIL CLARO,</text:span><text:span text:style-name="T8"> o título de </text:span><text:span text:style-name="T7">“CIDADÃO PINDAMONHANGABENSE</text:span><text:span text:style-name="T8">” pelos relevantes serviços prestados na área religiosa ao longo de décadas, Padre, Vigário, Cônego e Pároco do Santuário Mariano Diocesano. </text:span></text:p>
      <text:p text:style-name="Lei_20_Corpo">Art. 2º - O pergaminho correspondente à honraria de que trata o artigo anterior, será entregue ao homenageado durante a Sessão Solene do Dia 10 de Julho, comemorativa ao aniversário da Emancipação Político-Administrativa de Pindamonhangaba.</text:p>
      <text:p text:style-name="Lei_20_Corpo"/>
      <text:p text:style-name="Lei_20_Corpo">Art. 3º - As despesas decorrentes com a execução deste Decreto Legislativo correrão por conta de dotação orçamentária vigente, suplementada se necessário.</text:p>
      <text:p text:style-name="Lei_20_Corpo"/>
      <text:p text:style-name="Lei_20_Corpo">Art. 4º - Este Decreto Legislativo entrará em vigor na data de sua publicação, revogadas as disposições em contrário.</text:p>
      <text:p text:style-name="Lei_20_Corpo"/>
      <text:p text:style-name="Lei_20_Corpo">Pindamonhangaba, <text:s/>05 de junho de 2000.</text:p>
      <text:p text:style-name="Lei_20_Corpo"/>
      <text:p text:style-name="Lei_20_Corpo"/>
      <text:p text:style-name="Lei_20_Corpo">Vereador Noriaki Odan</text:p>
      <text:p text:style-name="Lei_20_Corpo">Presidente</text:p>
      <text:p text:style-name="Lei_20_Corpo"/>
      <text:p text:style-name="P12">Projeto de Decreto Legislativo n.º 01/2000, de autoria do Vereador Alexandre Pereira Costa e Vereador Fernando Prado Reze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5:40:32.83</dc:date>
    <meta:printed-by>Heleodoro </meta:printed-by>
    <meta:document-statistic meta:table-count="0" meta:image-count="1" meta:object-count="0" meta:page-count="1" meta:paragraph-count="13" meta:word-count="199" meta:character-count="1377" meta:non-whitespace-character-count="1183"/>
    <meta:user-defined meta:name="Informações 1"/>
    <meta:user-defined meta:name="Informações 2"/>
    <meta:user-defined meta:name="Informações 3"/>
    <meta:user-defined meta:name="Informações 4"/>
  </office:meta>
</office:document-meta>
</file>