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1b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1b4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style:font-name="Times New Roman" fo:language="pt" fo:country="BR" fo:font-weight="normal" officeooo:rsid="002f44a5" style:language-asian="ar" style:country-asian="SA" style:font-weight-asian="normal" style:font-name-complex="Tahoma2" style:font-weight-complex="normal"/>
    </style:style>
    <style:style style:name="T12" style:family="text">
      <style:text-properties fo:color="#000000" style:font-name="Times New Roman" fo:language="pt" fo:country="BR" fo:font-weight="normal" officeooo:rsid="003229ab" style:language-asian="ar" style:country-asian="SA" style:font-weight-asian="normal" style:font-name-complex="Tahoma2" style:font-weight-complex="normal"/>
    </style:style>
    <style:style style:name="T13" style:family="text">
      <style:text-properties officeooo:rsid="001c85a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61, de 17 de março de 2015</text:p>
      <text:p text:style-name="P1"/>
      <text:p text:style-name="P2"/>
      <text:p text:style-name="Lei_20_Ementa">Dispõe sobre a abertura de crédito adicional especial.</text:p>
      <text:p text:style-name="P4"/>
      <text:p text:style-name="P3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10"> <text:s/></text:span><text:span text:style-name="T11">Fica o Executivo Municipal autorizado a abrir, por Decreto, nos termos do artigo 42 da Lei 4320/64, um crédito adicional especial no valor de R$ </text:span><text:span text:style-name="T12">4</text:span><text:span text:style-name="T11">44.000,00 (</text:span><text:span text:style-name="T12">quatrocentos</text:span><text:span text:style-name="T11"> e quarenta e quatro mil reais), no Departamento </text:span><text:span text:style-name="T12">Técnico e Administrativo de Obras e Serviços, da Secretaria de Obras e Serviços, referente ao contrato de repasse n° 803043/2014 firmado com o Ministério das Cidades, através da Caixa Econômica Federal. A classificação orçamentária será:</text:span></text:p>
      <text:p text:style-name="Lei_20_Corpo">08.00<text:tab/>SECRETARIA DE OBRAS E SERVIÇOS</text:p>
      <text:p text:style-name="Lei_20_Corpo">08.50<text:tab/>Departamento Técnico e Administrativo de Obras e Serviços</text:p>
      <text:p text:style-name="Lei_20_Corpo">1008<text:tab/><text:tab/><text:tab/>Praças, Parques e Jardins</text:p>
      <text:p text:style-name="Lei_20_Corpo">15 451 0007.5<text:tab/><text:tab/>4.4.90.51 – Obras e Instalações<text:tab/><text:tab/>R$ 444.000,00</text:p>
      <text:p text:style-name="Lei_20_Corpo"/>
      <text:p text:style-name="Lei_20_Corpo">Art. 2° O crédito adicional aberto pelo artigo 1° terá como cobertura o repasse efetuado pelo Ministério das Cidades, através da Caixa Econômica Federal.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3">17 de març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1b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1b4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0:48:56.583000000</dc:date>
    <meta:printed-by>Heleodoro </meta:printed-by>
    <dc:creator>Camila Bissoli </dc:creator>
    <meta:document-statistic meta:table-count="0" meta:image-count="1" meta:object-count="0" meta:page-count="1" meta:paragraph-count="16" meta:word-count="211" meta:character-count="1379" meta:non-whitespace-character-count="1169"/>
    <meta:user-defined meta:name="Informações 1"/>
    <meta:user-defined meta:name="Informações 2"/>
    <meta:user-defined meta:name="Informações 3"/>
    <meta:user-defined meta:name="Informações 4"/>
  </office:meta>
</office:document-meta>
</file>