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line-height="150%"/>
      <style:text-properties fo:font-size="11pt" officeooo:paragraph-rsid="0005dd6f" style:font-size-asian="11pt" style:font-size-complex="11pt"/>
    </style:style>
    <style:style style:name="P5" style:family="paragraph" style:parent-style-name="Lei_20_Ementa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f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2ff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1c85ac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officeooo:rsid="0019d4d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759, de 03 de março de 2015</text:p>
      <text:p text:style-name="P1"/>
      <text:p text:style-name="P2"/>
      <text:p text:style-name="P5">DENOMINA DE JOSÉ MARIA DA SILVA O PRÉDIO DO PRÉDIO DO DEPARTAMENTO DE SERVIÇOS MUNICIPAIS - DSM, LOCALIZADO NO BAIRRO DO BOSQUE.</text:p>
      <text:p text:style-name="P5"/>
      <text:p text:style-name="P5">(Projeto de Lei n° 09/2015, de autoria do Vereador Janio Ardito Lerario)</text:p>
      <text:p text:style-name="P4"/>
      <text:p text:style-name="P4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text:s/></text:span><text:span text:style-name="T11">Fica denominado de JOSÉ MARIA DA SILVA o Prédio do Departamento de Serviços Municipais – DSM, localizado no Bairro do Bosque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2">03 de març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f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ff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0:51:04.635000000</dc:date>
    <meta:printed-by>Heleodoro </meta:printed-by>
    <dc:creator>Camila Bissoli </dc:creator>
    <meta:document-statistic meta:table-count="0" meta:image-count="1" meta:object-count="0" meta:page-count="1" meta:paragraph-count="12" meta:word-count="134" meta:character-count="850" meta:non-whitespace-character-count="717"/>
    <meta:user-defined meta:name="Informações 1"/>
    <meta:user-defined meta:name="Informações 2"/>
    <meta:user-defined meta:name="Informações 3"/>
    <meta:user-defined meta:name="Informações 4"/>
  </office:meta>
</office:document-meta>
</file>