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Ementa">
      <style:text-properties fo:font-size="10pt" style:font-size-asian="10pt" style:font-size-complex="10pt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ab7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9ab7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325deb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fo:color="#000000" style:font-name="Times New Roman" fo:language="pt" fo:country="BR" fo:font-style="normal" fo:font-weight="normal" officeooo:rsid="002a39cc" style:language-asian="ar" style:country-asian="SA" style:font-style-asian="normal" style:font-weight-asian="normal" style:font-name-complex="Tahoma2" style:font-style-complex="normal" style:font-weight-complex="normal"/>
    </style:style>
    <style:style style:name="T13" style:family="text">
      <style:text-properties fo:color="#000000" style:font-name="Times New Roman" fo:language="pt" fo:country="BR" fo:font-style="normal" fo:font-weight="normal" officeooo:rsid="0006a768" style:language-asian="ar" style:country-asian="SA" style:font-style-asian="normal" style:font-weight-asian="normal" style:font-name-complex="Tahoma2" style:font-style-complex="normal" style:font-weight-complex="normal"/>
    </style:style>
    <style:style style:name="T14" style:family="text">
      <style:text-properties fo:color="#000000" style:font-name="Times New Roman" fo:font-size="10pt" fo:language="pt" fo:country="BR" fo:font-weight="normal" officeooo:rsid="010ff895" style:font-size-asian="10pt" style:language-asian="ar" style:country-asian="SA" style:font-weight-asian="normal" style:font-name-complex="Tahoma2" style:font-size-complex="10pt" style:font-weight-complex="normal"/>
    </style:style>
    <style:style style:name="T15" style:family="text">
      <style:text-properties officeooo:rsid="002a39cc"/>
    </style:style>
    <style:style style:name="T16" style:family="text">
      <style:text-properties officeooo:rsid="0019d4d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57, de 03 de março de 2015</text:p>
      <text:p text:style-name="P1"/>
      <text:p text:style-name="P2"/>
      <text:p text:style-name="P6">DISPÕE SOBRE A ABERTURA DE CRÉDITO ADICIONAL ESPECIAL.</text:p>
      <text:p text:style-name="P4"/>
      <text:p text:style-name="P3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4">Art. 1°</text:span><text:span text:style-name="T10"> </text:span><text:span text:style-name="T14"><text:s/></text:span><text:span text:style-name="T11">Fica o Executivo Municipal autoriza</text:span><text:span text:style-name="T13">do</text:span><text:span text:style-name="T11"> a abrir, por Decreto, nos termos do artigo 42 da Lei 4320/64, um crédito adicional especial no valor de R$ </text:span><text:span text:style-name="T12">60</text:span><text:span text:style-name="T11">0.000,00 (</text:span><text:span text:style-name="T12">seiscentos</text:span><text:span text:style-name="T11"> mil reais), </text:span><text:span text:style-name="T12">na Secretaria de Saúde e Assistência Social, no Fundo Municipal de Saúde/Assistência Média e Alta Complexidade referente a adequações de investimentos neste exercício. A classificação orçamentária será:</text:span></text:p>
      <text:p text:style-name="Lei_20_Corpo"><text:span text:style-name="T15">11</text:span>.00<text:tab/>SECRETARIA DE <text:span text:style-name="T15">SAÚDE E ASSISTÊNCIA SOCIAL</text:span></text:p>
      <text:p text:style-name="Lei_20_Corpo"><text:span text:style-name="T15">11.13</text:span><text:tab/><text:span text:style-name="T15">Fundo Municipal de Saúde/Assistência Média e Alta Complexidade</text:span></text:p>
      <text:p text:style-name="Lei_20_Corpo"><text:span text:style-name="T15">1023</text:span><text:tab/><text:tab/><text:tab/><text:span text:style-name="T15">Postos de Saúde – Ambulatório/PSF/Reformas</text:span></text:p>
      <text:p text:style-name="Lei_20_Corpo"><text:span text:style-name="T15">10.302.0020.1</text:span><text:tab/><text:tab/>4.4.90.5<text:span text:style-name="T15">1</text:span> – <text:span text:style-name="T15">Obras e Instalações<text:tab/>R$ 600.000,00</text:span></text:p>
      <text:p text:style-name="Lei_20_Corpo"/>
      <text:p text:style-name="Lei_20_Corpo">Art. 2° O crédito adicional <text:span text:style-name="T15">especial</text:span> aberto pelo artigo 1° terá como cobertura <text:span text:style-name="T15">a ANULAÇÃO de parte da seguinte dotação:</text:span></text:p>
      <text:p text:style-name="Lei_20_Corpo">09.00<text:tab/>SECRETARIA DE FINANÇAS</text:p>
      <text:p text:style-name="Lei_20_Corpo">09.20<text:tab/>Departamento de Finanças</text:p>
      <text:p text:style-name="Lei_20_Corpo">9001<text:tab/><text:tab/><text:tab/>Reserva de Contingência</text:p>
      <text:p text:style-name="Lei_20_Corpo">99.999.0030.1<text:tab/><text:tab/>9.9.99.99 – Reserva de Contingência (253)<text:tab/>R$ 600.000,00</text:p>
      <text:p text:style-name="Lei_20_Corpo"/>
      <text:p text:style-name="Lei_20_Corpo">Art. 3° Esta Lei entra em vigor na data de sua publicação, revogadas as disposições em contrário.</text:p>
      <text:p text:style-name="Lei_20_Corpo"/>
      <text:p text:style-name="Lei_20_Corpo">Pindamonhangaba, <text:span text:style-name="T16">03 de março de 2015.</text:span></text:p>
      <text:p text:style-name="Lei_20_Corpo"/>
      <text:p text:style-name="Lei_20_Corpo">Vito Ardito Lerário</text:p>
      <text:p text:style-name="Lei_20_Corpo"><text:span text:style-name="Strong_20_Emphasis"><text:span text:style-name="T9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ab7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ab7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2S</meta:editing-duration>
    <meta:print-date>2015-04-16T11:09:26</meta:print-date>
    <dc:date>2016-05-05T10:54:02.493000000</dc:date>
    <meta:printed-by>Heleodoro </meta:printed-by>
    <dc:creator>Camila Bissoli </dc:creator>
    <meta:document-statistic meta:table-count="0" meta:image-count="1" meta:object-count="0" meta:page-count="1" meta:paragraph-count="20" meta:word-count="212" meta:character-count="1459" meta:non-whitespace-character-count="1250"/>
    <meta:user-defined meta:name="Informações 1"/>
    <meta:user-defined meta:name="Informações 2"/>
    <meta:user-defined meta:name="Informações 3"/>
    <meta:user-defined meta:name="Informações 4"/>
  </office:meta>
</office:document-meta>
</file>