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3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03b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Ementa">
      <style:text-properties fo:font-size="10pt" style:font-size-asian="10pt" style:font-size-complex="10pt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officeooo:paragraph-rsid="0007b160"/>
    </style:style>
    <style:style style:name="P10" style:family="paragraph" style:parent-style-name="Lei_20_Corpo">
      <style:text-properties fo:font-weight="normal" style:font-weight-asian="normal" style:font-weight-complex="normal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officeooo:rsid="00122bef" style:language-asian="ar" style:country-asian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8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9" style:family="text">
      <style:text-properties fo:color="#000000" style:font-name="Times New Roman" fo:language="pt" fo:country="BR" fo:font-style="normal" fo:font-weight="normal" officeooo:rsid="002c83a9" style:language-asian="ar" style:country-asian="SA" style:font-style-asian="normal" style:font-weight-asian="normal" style:font-name-complex="Tahoma2" style:font-style-complex="normal" style:font-weight-complex="normal"/>
    </style:style>
    <style:style style:name="T10" style:family="text">
      <style:text-properties fo:color="#000000" style:font-name="Times New Roman" fo:language="pt" fo:country="BR" fo:font-style="normal" fo:font-weight="normal" officeooo:rsid="00152820" style:language-asian="ar" style:country-asian="SA" style:font-style-asian="normal" style:font-weight-asian="normal" style:font-name-complex="Tahoma2" style:font-style-complex="normal" style:font-weight-complex="normal"/>
    </style:style>
    <style:style style:name="T11" style:family="text">
      <style:text-properties officeooo:rsid="00152820"/>
    </style:style>
    <style:style style:name="T12" style:family="text">
      <style:text-properties officeooo:rsid="00122be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747, de 23 de fevereiro de 2015</text:p>
      <text:p text:style-name="P3"/>
      <text:p text:style-name="P4"/>
      <text:p text:style-name="P7">DISPÕE SOBRE A REVOGAÇÃO DA DOAÇÃO DE IMÓVEL À SOCIEDADE EMPRESARIAL REMCSAL RECUPERAÇÃO MISTURAS E COMÉRCIO DE SAIS LTDA.</text:p>
      <text:p text:style-name="P6"/>
      <text:p text:style-name="P5"/>
      <text:p text:style-name="P10"><text:span text:style-name="T5">Dr. Vito Ardito Lerário</text:span><text:span text:style-name="T4">, </text:span><text:span text:style-name="T5">Prefeito do Município de Pindamonhangaba</text:span><text:span text:style-name="T4">, faz saber que a Câmara de Vereadores de Pindamonhangaba aprov</text:span><text:span text:style-name="T5">a</text:span><text:span text:style-name="T4"> e ele </text:span><text:span text:style-name="T5">promulga a seguinte Lei:</text:span></text:p>
      <text:p text:style-name="P10"/>
      <text:p text:style-name="P9"><text:span text:style-name="T3">Art. 1°</text:span><text:span text:style-name="T8"> </text:span><text:span text:style-name="T9">Fica o Chefe do Executivo autorizado revogar a doação de área doada à sociedade empresarial REMCSAL RECUPERAÇÃO MISTURAS E COMÉRCIO DE SAIS LTDA por meio da </text:span><text:a xlink:type="simple" xlink:href="http://sapl.pindamonhangaba.sp.leg.br/sapl_documentos/norma_juridica/5814_texto_consolidado.pdf"><text:span text:style-name="T6">Lei n° 4.429, de 01 de junho de 2006</text:span></text:a><text:span text:style-name="T10">.</text:span></text:p>
      <text:p text:style-name="P10"/>
      <text:p text:style-name="P10">Parágrafo único. A presente revogação dar-se-á por descumprimento da sociedade empresarial beneficiada das obrigações assumidas na doação.</text:p>
      <text:p text:style-name="P10"/>
      <text:p text:style-name="P10">Art. 2° Esta Lei entra em vigor na data de sua publicação, revogadas as disposições contrárias.</text:p>
      <text:p text:style-name="P10"/>
      <text:p text:style-name="P10">Pindamonhangaba, <text:span text:style-name="T11">23</text:span> de <text:span text:style-name="T12">fevereiro de 2015.</text:span></text:p>
      <text:p text:style-name="P10"/>
      <text:p text:style-name="P10"/>
      <text:p text:style-name="P10">Vito Ardito Lerário</text:p>
      <text:p text:style-name="Lei_20_Corpo"><text:span text:style-name="Strong_20_Emphasis"><text:span text:style-name="T7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03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03b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9M42S</meta:editing-duration>
    <meta:print-date>2015-04-16T11:09:26</meta:print-date>
    <dc:date>2016-05-17T14:37:47.724000000</dc:date>
    <meta:printed-by>Heleodoro </meta:printed-by>
    <dc:creator>Camila Bissoli </dc:creator>
    <meta:document-statistic meta:table-count="0" meta:image-count="1" meta:object-count="0" meta:page-count="1" meta:paragraph-count="12" meta:word-count="150" meta:character-count="983" meta:non-whitespace-character-count="837"/>
    <meta:user-defined meta:name="Informações 1"/>
    <meta:user-defined meta:name="Informações 2"/>
    <meta:user-defined meta:name="Informações 3"/>
    <meta:user-defined meta:name="Informações 4"/>
  </office:meta>
</office:document-meta>
</file>