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8, de 18 de novembro de 2002</text:p>
      <text:p text:style-name="P3"/>
      <text:p text:style-name="Lei_20_Ementa"/>
      <text:p text:style-name="Lei_20_Ementa">DÁ NOVA REDAÇÃO AO ARTIGO 1º DO <text:a xlink:type="simple" xlink:href="http://sapl.pindamonhangaba.sp.leg.br/sapl_documentos/norma_juridica/5853_texto_consolidado.pdf">DECRETO LEGISLATIVO N.º 01/2002</text:a>, QUE INSTITUI A SESSÃO SOLENE COMEMORATIVA A SEMANA EVANGÉLICA.</text:p>
      <text:p text:style-name="P10"/>
      <text:p text:style-name="P7"/>
      <text:p text:style-name="Lei_20_Corpo"><text:span text:style-name="T3">VEREADOR INALDO SOARES DE FREITAS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Art. 1º - O artigo 1º do <text:a xlink:type="simple" xlink:href="http://sapl.pindamonhangaba.sp.leg.br/sapl_documentos/norma_juridica/5853_texto_consolidado.pdf">Decreto Legislativo n.º 01, de 06 de maio de 2002</text:a>, que instituiu a Sessão Solene comemorativa a Semana Evangélica, passa a ter a seguinte redação:</text:p>
      <text:p text:style-name="Lei_20_Corpo">"Art. 1º - A Câmara de Vereadores de Pindamonhangaba realizará, anualmente no mês de setembro, uma Sessão Solene comemorativa a Semana Evangélica."</text:p>
      <text:p text:style-name="Lei_20_Corpo"/>
      <text:p text:style-name="Lei_20_Corpo">Art. 2º - Este Decreto Legislativo entrará em vigor na data de sua publicação.</text:p>
      <text:p text:style-name="Lei_20_Corpo"/>
      <text:p text:style-name="Lei_20_Corpo">Pindamonhangaba, 18 <text:s/>de novembro de 2002.</text:p>
      <text:p text:style-name="Lei_20_Corpo"/>
      <text:p text:style-name="Lei_20_Corpo"/>
      <text:p text:style-name="Lei_20_Corpo"/>
      <text:p text:style-name="Lei_20_Corpo"/>
      <text:p text:style-name="Lei_20_Corpo">Vereador Inaldo Soares de Freitas <text:s text:c="25"/><text:tab/></text:p>
      <text:p text:style-name="Lei_20_Corpo"><text:span text:style-name="T4"><text:s text:c="16"/>Presidente <text:s text:c="4"/><text:tab/><text:tab/><text:tab/><text:tab/></text:span>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Projeto de Decreto Legislativo n.º 08/2002, de autoria do Vereador Josias de Araújo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5:26:22.84</dc:date>
    <meta:printed-by>Heleodoro </meta:printed-by>
    <meta:document-statistic meta:table-count="0" meta:image-count="1" meta:object-count="0" meta:page-count="1" meta:paragraph-count="12" meta:word-count="165" meta:character-count="1121" meta:non-whitespace-character-count="909"/>
    <meta:user-defined meta:name="Informações 1"/>
    <meta:user-defined meta:name="Informações 2"/>
    <meta:user-defined meta:name="Informações 3"/>
    <meta:user-defined meta:name="Informações 4"/>
  </office:meta>
</office:document-meta>
</file>