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Título_20_da_20_Lei">
      <style:paragraph-properties fo:break-before="page"/>
    </style:style>
    <style:style style:name="P13" style:family="paragraph" style:parent-style-name="Lei_20_Corpo">
      <style:paragraph-properties fo:margin-left="0cm" fo:margin-right="0cm" fo:text-indent="0cm" style:auto-text-indent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4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CRETO LEGISLATIVO N° 7, de 26 de agosto de 2002</text:p>
      <text:p text:style-name="P3"/>
      <text:p text:style-name="P5"/>
      <text:p text:style-name="Lei_20_Ementa">INSTITUI UMA HOMENAGEM COMEMORATIVA AO DIA MUNICIPAL DO IDOSO - MÊS DE SETEMBRO.</text:p>
      <text:p text:style-name="P11"/>
      <text:p text:style-name="P8"/>
      <text:p text:style-name="Lei_20_Corpo"><text:span text:style-name="T3">VEREADOR INALDO SOARES DE FREITAS</text:span><text:span text:style-name="T4">, Presidente da Câmara de Vereadores de Pindamonhangaba, usando de suas atribuições que lhe são conferidas por Lei, promulga o seguinte Decreto Legislativo:</text:span></text:p>
      <text:p text:style-name="Lei_20_Corpo"/>
      <text:p text:style-name="Lei_20_Corpo">Art. 1º - A Câmara de Vereadores de Pindamonhangaba realizará anualmente uma homenagem ao Idoso, após o encerramento das atividades comemorativas realizadas no mês de setembro, conforme dispõe a <text:a xlink:type="simple" xlink:href="http://sapl.pindamonhangaba.sp.leg.br/sapl_documentos/norma_juridica/3918_texto_consolidado.pdf">Lei n.º 3.926, de 23 de julho de 2002</text:a>.</text:p>
      <text:p text:style-name="Lei_20_Corpo">Parágrafo <text:s/>único - A homenagem mencionada no caput deste artigo, dar-se-á durante o espaço reservado para a <text:s/>Tribuna Livre da Sessão Ordinária no decorrer do <text:s/>mês de setembro.</text:p>
      <text:p text:style-name="Lei_20_Corpo"/>
      <text:p text:style-name="Lei_20_Corpo">Art. 2º - O homenageado será escolhido pelo Centro de Convivência do Idoso e pelo Clube da Vovó e <text:s/>agraciado com um Diploma de Honra ao Mérito.</text:p>
      <text:p text:style-name="Lei_20_Corpo"/>
      <text:p text:style-name="Lei_20_Corpo">Art. 3º - Este Decreto Legislativo entrará em vigor na data de sua publicação.</text:p>
      <text:p text:style-name="Lei_20_Corpo"/>
      <text:p text:style-name="Lei_20_Corpo"/>
      <text:p text:style-name="Lei_20_Corpo">Pindamonhangaba, <text:s text:c="2"/>26 <text:s/>de agosto <text:s/>de 2002.</text:p>
      <text:p text:style-name="Lei_20_Corpo"/>
      <text:p text:style-name="Lei_20_Corpo">Vereador Inaldo Soares de Freitas <text:s text:c="25"/><text:tab/></text:p>
      <text:p text:style-name="Lei_20_Corpo"><text:span text:style-name="T4"><text:s text:c="16"/>Presidente <text:s text:c="4"/><text:tab/><text:tab/><text:tab/><text:tab/></text:span></text:p>
      <text:p text:style-name="Lei_20_Corpo"/>
      <text:p text:style-name="Lei_20_Corpo"/>
      <text:p text:style-name="P13">Projeto de Decreto Legislativo n.º 07/2002, de autoria do Vereador Hélio Rodrigues de Oliveira.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22T15:23:45.90</dc:date>
    <meta:printed-by>Heleodoro </meta:printed-by>
    <meta:document-statistic meta:table-count="0" meta:image-count="1" meta:object-count="0" meta:page-count="1" meta:paragraph-count="13" meta:word-count="198" meta:character-count="1317" meta:non-whitespace-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