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text-transform="uppercase"/>
    </style:style>
    <style:style style:name="T8" style:family="text">
      <style:text-properties fo:text-transform="uppercase" fo:font-weight="bold" style:font-weight-asian="bold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1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/>
    </style:style>
    <style:style style:name="T14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5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6, de 10 de junho de 2002</text:p>
      <text:p text:style-name="P3"/>
      <text:p text:style-name="P5"/>
      <text:p text:style-name="Lei_20_Ementa">DISPÕE SOBRE A SUSPENSÃO DA EFICÁCIA DE INCISO DA LEI ORGÂNICA MUNICIPAL (TRANSPORTE ALTERNATIVO - EMENDA N.º 06/02).</text:p>
      <text:p text:style-name="Lei_20_Ementa"/>
      <text:p text:style-name="Lei_20_Corpo"/>
      <text:p text:style-name="Lei_20_Corpo"><text:span text:style-name="T3">VEREADOR INALDO SOARES DE FREITAS</text:span><text:span text:style-name="T4">, Presidente da Câmara de Vereadores de Pindamonhangaba, usando de suas atribuições que lhe são conferidas por Lei, promulga o seguinte Decreto Legislativo:</text:span></text:p>
      <text:p text:style-name="Lei_20_Corpo"/>
      <text:p text:style-name="Lei_20_Corpo">Art. 1º - Em cumprimento ao disposto no artigo 90, § 3º da Constituição do Estado de São Paulo e ao Acórdão proferido pelo Tribunal de <text:s/>Justiça do Estado de São Paulo, na Ação Direta de Inconstitucionalidade - Processo n.º 40.263-0/2, fica eliminado o inciso XI, do artigo 93 da Lei Orgânica de Pindamonhangaba.</text:p>
      <text:p text:style-name="Lei_20_Corpo"/>
      <text:p text:style-name="Lei_20_Corpo">Art. 2º - Este Decreto Legislativo entrará em vigor na data de <text:s/>sua publicação, revogadas as disposições em contrário.</text:p>
      <text:p text:style-name="Lei_20_Corpo"/>
      <text:p text:style-name="Lei_20_Corpo">Pindamonhangaba, <text:s text:c="2"/>10 <text:s/>de junho <text:s/>de 2002.</text:p>
      <text:p text:style-name="Lei_20_Corpo"/>
      <text:p text:style-name="Lei_20_Corpo"/>
      <text:p text:style-name="Lei_20_Corpo"/>
      <text:p text:style-name="Lei_20_Corpo">Vereador Inaldo Soares de Freitas <text:s text:c="25"/><text:tab/></text:p>
      <text:p text:style-name="Lei_20_Corpo"><text:span text:style-name="T4"><text:s text:c="16"/>Presidente <text:s text:c="4"/><text:tab/><text:tab/><text:tab/><text:tab/></text:span></text:p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>Projeto de Decreto Legislativo n.º 06/2002, de autoria da Mesa da Câmara.</text:p>
      <text:p text:style-name="Lei_20_Corpo"/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2T15:20:59.53</dc:date>
    <meta:printed-by>Heleodoro </meta:printed-by>
    <meta:document-statistic meta:table-count="0" meta:image-count="1" meta:object-count="0" meta:page-count="1" meta:paragraph-count="11" meta:word-count="167" meta:character-count="1130" meta:non-whitespace-character-count="910"/>
    <meta:user-defined meta:name="Informações 1"/>
    <meta:user-defined meta:name="Informações 2"/>
    <meta:user-defined meta:name="Informações 3"/>
    <meta:user-defined meta:name="Informações 4"/>
  </office:meta>
</office:document-meta>
</file>