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3106e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67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767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325de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3106e1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3182e7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fo:color="#000000" style:font-name="Times New Roman" fo:font-size="10pt" fo:language="pt" fo:country="BR" fo:font-weight="normal" officeooo:rsid="010ff895" style:font-size-asian="10pt" style:language-asian="ar" style:country-asian="SA" style:font-weight-asian="normal" style:font-name-complex="Tahoma2" style:font-size-complex="10pt" style:font-weight-complex="normal"/>
    </style:style>
    <style:style style:name="T15" style:family="text">
      <style:text-properties officeooo:rsid="003106e1"/>
    </style:style>
    <style:style style:name="T16" style:family="text">
      <style:text-properties officeooo:rsid="003182e7"/>
    </style:style>
    <style:style style:name="T17" style:family="text">
      <style:text-properties officeooo:rsid="00152820"/>
    </style:style>
    <style:style style:name="T18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54, de 24 de fevereiro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4"><text:s/></text:span><text:span text:style-name="T11">Fica o Executivo Municipal autoriza</text:span><text:span text:style-name="T12">do </text:span><text:span text:style-name="T11">a abrir, por Decreto, nos termos do artigo 42 da Lei 4320/64, um crédito adicional </text:span><text:span text:style-name="T12">especial </text:span><text:span text:style-name="T11">no valor de R$ </text:span><text:span text:style-name="T13">143</text:span><text:span text:style-name="T12">.000,00 </text:span><text:span text:style-name="T11">(</text:span><text:span text:style-name="T13">cento e quarenta e três</text:span><text:span text:style-name="T12"> mil </text:span><text:span text:style-name="T11">reais), </text:span><text:span text:style-name="T12">no Departamento de </text:span><text:span text:style-name="T13">Agricultura, da Secretaria de Governo e Integração, referente ao contrato de repasse n° 0371942-24/2011 / MAPA / CAIXA firmado com o Ministério da Agricultura, Pecuária e Abastecimento através da Caixa Econômica Federal. A classificação orçamentária será:</text:span></text:p>
      <text:p text:style-name="Lei_20_Corpo"><text:span text:style-name="T15">07</text:span>.00<text:tab/>SECRETARIA DE <text:span text:style-name="T15">GOVERNO E INTEGRAÇÃO</text:span></text:p>
      <text:p text:style-name="Lei_20_Corpo"><text:span text:style-name="T15">07.08</text:span><text:tab/>Departamento <text:span text:style-name="T15">de Agricultura</text:span></text:p>
      <text:p text:style-name="Lei_20_Corpo"><text:span text:style-name="T16">1 025</text:span><text:tab/><text:tab/><text:span text:style-name="T16">Equipamentos em Geral</text:span></text:p>
      <text:p text:style-name="Lei_20_Corpo"><text:span text:style-name="T16">20 606 0011.5</text:span><text:tab/><text:span text:style-name="T16">4.4.90.52</text:span> – <text:span text:style-name="T16">Equipamentos e Material Permanente <text:tab/>R$ 143.000,00</text:span></text:p>
      <text:p text:style-name="Lei_20_Corpo"/>
      <text:p text:style-name="Lei_20_Corpo">Art. 2° O crédito adicional aberto pelo artigo 1° terá como cobertura <text:span text:style-name="T15">o repasse efetuado pelo Ministério da Agricultura, Pecuária e Abastecimento através da Caixa Econômica Federal.</text:span></text:p>
      <text:p text:style-name="Lei_20_Corpo"/>
      <text:p text:style-name="P6">Art. 3° Esta Lei entra em vigor na data de sua publicação, revogadas as disposições em contrário.</text:p>
      <text:p text:style-name="Lei_20_Corpo"/>
      <text:p text:style-name="Lei_20_Corpo">Pindamonhangaba, <text:span text:style-name="T17">24</text:span> de <text:span text:style-name="T18">feverei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67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67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6S</meta:editing-duration>
    <meta:print-date>2015-04-16T11:09:26</meta:print-date>
    <dc:date>2016-05-05T10:57:22.573000000</dc:date>
    <meta:printed-by>Heleodoro </meta:printed-by>
    <dc:creator>Camila Bissoli </dc:creator>
    <meta:document-statistic meta:table-count="0" meta:image-count="1" meta:object-count="0" meta:page-count="1" meta:paragraph-count="16" meta:word-count="212" meta:character-count="1410" meta:non-whitespace-character-count="1202"/>
    <meta:user-defined meta:name="Informações 1"/>
    <meta:user-defined meta:name="Informações 2"/>
    <meta:user-defined meta:name="Informações 3"/>
    <meta:user-defined meta:name="Informações 4"/>
  </office:meta>
</office:document-meta>
</file>