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6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63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font-weight="normal" officeooo:paragraph-rsid="000208d4" style:font-weight-asian="normal" style:font-weight-complex="normal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6b853"/>
    </style:style>
    <style:style style:name="P9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fo:font-weight="normal" officeooo:rsid="005d1ea2" style:text-underline-mode="continuous" style:text-overline-mode="continuous" style:text-line-through-mode="continuous" style:letter-kerning="true" fo:background-color="transparent" loext:char-shading-value="0" style:font-name-asian="TimesNewRomanPS-BoldMT" style:font-weight-asian="normal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9" style:family="text">
      <style:text-properties fo:color="#000000" style:font-name="Times New Roman" fo:language="pt" fo:country="BR" fo:font-weight="normal" officeooo:rsid="002c1805" style:language-asian="ar" style:country-asian="SA" style:font-weight-asian="normal" style:font-name-complex="Tahoma2" style:font-weight-complex="normal"/>
    </style:style>
    <style:style style:name="T10" style:family="text">
      <style:text-properties fo:color="#000000" style:font-name="Times New Roman" fo:language="pt" fo:country="BR" fo:font-style="italic" fo:font-weight="normal" officeooo:rsid="002c1805" style:language-asian="ar" style:country-asian="SA" style:font-style-asian="italic" style:font-weight-asian="normal" style:font-name-complex="Tahoma2" style:font-style-complex="italic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2c1805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148ce4"/>
    </style:style>
    <style:style style:name="T13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46, de 04 de fevereiro de 2015</text:p>
      <text:p text:style-name="P3"/>
      <text:p text:style-name="P4"/>
      <text:p text:style-name="Lei_20_Ementa">DISPÕE SOBRE A RETROCESSÃO DO IMÓVEL DOADO À SOCIEDADE EMPRESARIAL CARLY INDÚSTRIA E COMÉRCIO LTDA.</text:p>
      <text:p text:style-name="P6"/>
      <text:p text:style-name="P5"/>
      <text:p text:style-name="P9"><text:span text:style-name="T6">Dr. Vito Ardito Lerário</text:span><text:span text:style-name="T5">, </text:span><text:span text:style-name="T6">Prefeito do Município de Pindamonhangaba</text:span><text:span text:style-name="T5">,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P9"/>
      <text:p text:style-name="P8"><text:span text:style-name="T3">Art. 1°</text:span><text:span text:style-name="T8"> </text:span><text:span text:style-name="T9">Fica o Chefe do Executivo Municipal autorizado a receber em retrocessão a área doada à sociedade empresarial </text:span><text:span text:style-name="T10">CARLY INDÚSTRIA E COMÉRCIO LTDA.</text:span><text:span text:style-name="T11">, por meio da </text:span><text:a xlink:type="simple" xlink:href="http://sapl.pindamonhangaba.sp.leg.br/sapl_documentos/norma_juridica/4868_texto_consolidado.pdf"><text:span text:style-name="T7">Lei n° 4.861, de 23 de setembro de 2008</text:span></text:a><text:span text:style-name="T11">, alterada pela </text:span><text:a xlink:type="simple" xlink:href="http://sapl.pindamonhangaba.sp.leg.br/sapl_documentos/norma_juridica/4885_texto_consolidado.pdf"><text:span text:style-name="T7">Lei n° 4.878, de 11 de novembro de 2008</text:span></text:a><text:span text:style-name="T11">.<text:tab/></text:span></text:p>
      <text:p text:style-name="P9">Parágrafo único. A presente retrocessão dar-se-á por descumprimento da sociedade empresarial beneficiada das obrigações assumidas na doação.</text:p>
      <text:p text:style-name="P9"/>
      <text:p text:style-name="P9">Art. 2° Esta Lei entra em vigor na data de sua publicação, revogadas as disposições em contrário.</text:p>
      <text:p text:style-name="P9"/>
      <text:p text:style-name="P9">Pindamonhangaba, 0<text:span text:style-name="T12">4</text:span> de <text:span text:style-name="T13">fevereiro de 2015.</text:span></text:p>
      <text:p text:style-name="P9"/>
      <text:p text:style-name="P9"/>
      <text:p text:style-name="P9">Vito Ardito Lerário</text:p>
      <text:p text:style-name="Lei_20_Corpo"><text:span text:style-name="Strong_20_Emphasis"><text:span text:style-name="T4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.5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6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63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0M12S</meta:editing-duration>
    <meta:print-date>2015-04-16T11:09:26</meta:print-date>
    <dc:date>2016-05-17T14:40:27.336000000</dc:date>
    <meta:printed-by>Heleodoro </meta:printed-by>
    <dc:creator>Camila Bissoli </dc:creator>
    <meta:document-statistic meta:table-count="0" meta:image-count="1" meta:object-count="0" meta:page-count="1" meta:paragraph-count="12" meta:word-count="157" meta:character-count="1021" meta:non-whitespace-character-count="867"/>
    <meta:user-defined meta:name="Informações 1"/>
    <meta:user-defined meta:name="Informações 2"/>
    <meta:user-defined meta:name="Informações 3"/>
    <meta:user-defined meta:name="Informações 4"/>
  </office:meta>
</office:document-meta>
</file>