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9C000001638793BEB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officeooo:paragraph-rsid="000208d4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officeooo:paragraph-rsid="000208d4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Corpo">
      <style:paragraph-properties fo:line-height="0.6cm"/>
    </style:style>
    <style:style style:name="P13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fo:language="pt" fo:country="BR" fo:font-weight="normal" officeooo:rsid="0133e93e" style:language-asian="ar" style:country-asian="SA" style:font-weight-asian="normal" style:font-name-complex="Tahoma2" style:font-weight-complex="normal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22bef" style:language-asian="ar" style:country-asian="SA" style:font-weight-asian="bold" style:font-weight-complex="bold"/>
    </style:style>
    <style:style style:name="T8" style:family="text">
      <style:text-properties fo:text-transform="uppercase"/>
    </style:style>
    <style:style style:name="T9" style:family="text">
      <style:text-properties fo:text-transform="uppercase" fo:font-weight="bold" style:font-weight-asian="bold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0208d4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3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4" style:family="text">
      <style:text-properties fo:font-style="normal" style:text-underline-style="none" style:font-style-asian="normal" style:font-style-complex="normal"/>
    </style:style>
    <style:style style:name="T15" style:family="text">
      <style:text-properties fo:font-style="normal" fo:font-weight="bold" style:font-style-asian="normal" style:font-weight-asian="bold" style:font-style-complex="normal"/>
    </style:style>
    <style:style style:name="T16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7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8" style:family="text">
      <style:text-properties style:language-asian="ar" style:country-asian="SA"/>
    </style:style>
    <style:style style:name="T19" style:family="text">
      <style:text-properties officeooo:rsid="00122bef" style:language-asian="ar" style:country-asian="SA"/>
    </style:style>
    <style:style style:name="T20" style:family="text">
      <style:text-properties fo:font-weight="normal" style:language-asian="ar" style:country-asian="SA" style:font-weight-asian="normal" style:font-weight-complex="normal"/>
    </style:style>
    <style:style style:name="T21" style:family="text">
      <style:text-properties fo:font-weight="normal" officeooo:rsid="00122bef" style:language-asian="ar" style:country-asian="SA" style:font-weight-asian="normal" style:font-weight-complex="normal"/>
    </style:style>
    <style:style style:name="T22" style:family="text">
      <style:text-properties fo:color="#000000"/>
    </style:style>
    <style:style style:name="T23" style:family="text">
      <style:text-properties fo:color="#000000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24" style:family="text">
      <style:text-properties fo:color="#000000" fo:language="pt" fo:country="BR" fo:font-weight="normal" officeooo:rsid="0125d87b" style:language-asian="ar" style:country-asian="SA" style:font-weight-asian="normal" style:font-name-complex="Tahoma2" style:language-complex="zxx" style:country-complex="none" style:font-weight-complex="bold"/>
    </style:style>
    <style:style style:name="T25" style:family="text">
      <style:text-properties fo:color="#000000" fo:language="pt" fo:country="BR" fo:font-weight="normal" officeooo:rsid="010771fe" style:language-asian="ar" style:country-asian="SA" style:font-weight-asian="normal" style:font-name-complex="Tahoma2" style:language-complex="zxx" style:country-complex="none" style:font-weight-complex="normal"/>
    </style:style>
    <style:style style:name="T26" style:family="text">
      <style:text-properties fo:color="#000000" fo:language="pt" fo:country="BR" fo:font-weight="normal" officeooo:rsid="0133e93e" style:language-asian="ar" style:country-asian="SA" style:font-weight-asian="normal" style:font-name-complex="Tahoma2" style:language-complex="zxx" style:country-complex="none" style:font-weight-complex="normal"/>
    </style:style>
    <style:style style:name="T27" style:family="text">
      <style:text-properties fo:color="#000000" fo:language="pt" fo:country="BR" fo:font-weight="normal" officeooo:rsid="0125d87b" style:language-asian="ar" style:country-asian="SA" style:font-weight-asian="normal" style:font-name-complex="Tahoma2" style:language-complex="zxx" style:country-complex="none" style:font-weight-complex="normal"/>
    </style:style>
    <style:style style:name="T28" style:family="text">
      <style:text-properties fo:color="#000000" fo:language="pt" fo:country="BR" fo:font-weight="normal" officeooo:rsid="0125d87b" style:language-asian="ar" style:country-asian="SA" style:font-weight-asian="normal" style:language-complex="zxx" style:country-complex="none" style:font-weight-complex="bold"/>
    </style:style>
    <style:style style:name="T29" style:family="text">
      <style:text-properties fo:color="#000000" fo:font-weight="bold" style:font-weight-asian="bold" style:font-weight-complex="bold"/>
    </style:style>
    <style:style style:name="T30" style:family="text">
      <style:text-properties fo:color="#000000" style:language-complex="zxx" style:country-complex="none"/>
    </style:style>
    <style:style style:name="T31" style:family="text">
      <style:text-properties fo:color="#000000" officeooo:rsid="0133e93e" style:language-complex="zxx" style:country-complex="none"/>
    </style:style>
    <style:style style:name="T32" style:family="text">
      <style:text-properties officeooo:rsid="0133e93e"/>
    </style:style>
    <style:style style:name="T33" style:family="text">
      <style:text-properties officeooo:rsid="0037a2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EI COMPLEMENTAR N° 47, de 16 de dezembro de 2014</text:p>
      <text:p text:style-name="P3"/>
      <text:p text:style-name="P5"/>
      <text:p text:style-name="Lei_20_Ementa">ALTERA ANEXOS DA <text:a xlink:type="simple" xlink:href="http://192.168.0.5:8080/sapl/sapl_documentos/norma_juridica/4754_texto_integral.pdf">LEI COMPLEMENTAR N° 07, DE 13 DE FEVEREIRO DE 2008</text:a>, QUE INSTITUI A CLASSIFICAÇÃO DE ATIVIDADES NO ZONEAMENTO URBANO DO MUNICÍPIO DE PINDAMONHANGABA.</text:p>
      <text:p text:style-name="P11"/>
      <text:p text:style-name="P8"/>
      <text:p text:style-name="P12"><text:span text:style-name="T21">Dr. Vito Ardito Lerário</text:span><text:span text:style-name="T18">, </text:span><text:span text:style-name="T21">Prefeito do Município de Pindamonhangaba</text:span><text:span text:style-name="T20">,</text:span><text:span text:style-name="T18"> faz saber que a Câmara de Vereadores de Pindamonhangaba aprov</text:span><text:span text:style-name="T19">a</text:span><text:span text:style-name="T18"> e ele </text:span><text:span text:style-name="T19">promulga a seguinte Lei:</text:span></text:p>
      <text:p text:style-name="P12"/>
      <text:p text:style-name="P12"><text:span text:style-name="T3">Art. 1°</text:span><text:span text:style-name="T23"> </text:span><text:span text:style-name="T4">A</text:span><text:span text:style-name="T24">ltera os Anexos 1 e 2 da </text:span><text:a xlink:type="simple" xlink:href="http://192.168.0.5:8080/sapl/sapl_documentos/norma_juridica/4754_texto_integral.pdf">Lei Complementar nº 07, de 13 de fevereiro de 2008</text:a><text:span text:style-name="T24">, que passam a vigorar conforme Anexos integrantes desta Lei:</text:span></text:p>
      <text:p text:style-name="P12"><text:span text:style-name="T29">Anexo 1</text:span><text:span text:style-name="T22"> – Relação de Usos por Grupo e Tipo de Atividade;</text:span></text:p>
      <text:p text:style-name="P12"><text:span text:style-name="T29">Anexo 2</text:span><text:span text:style-name="T22"> – </text:span>Mapa dos Usos por Grupo e Atividades no Sistema Viário Urbano do Município de Pindamonhangaba.</text:p>
      <text:p text:style-name="P12"/>
      <text:p text:style-name="P12"><text:span text:style-name="T32">Art. 2° </text:span><text:span text:style-name="T30">Em casos excepcionais, poderá ser analisadas a implantação de atividades incompatíveis com o uso por grupo, previsto nos anexos 1 e 2 do art. 1º desta Lei, desde que o interessado apresente laudo, declarações, atestados e outros documentos comprobatórios que a atividade não venha causar incomodidade ou nocividade à região do imóvel.</text:span></text:p>
      <text:p text:style-name="P12"><text:span text:style-name="T31">Parágrafo Único. </text:span><text:span text:style-name="T30">A análise de que trata o caput deste artigo será realizada por comissão constituída pelo Chefe do Executivo, <text:s/>a qual será composta por membros com conhecimentos técnicos indicados pela Secretarias de Planejamento, de Governo e Integração, de Desenvolvimento Econômico, de Finanças, de Obras e de Assuntos Jurídicos, a qual deverá emitir parecer.</text:span></text:p>
      <text:p text:style-name="P12"/>
      <text:p text:style-name="P12"><text:span text:style-name="T31">Art. 3° </text:span><text:span text:style-name="T30">As estradas municipais passam a ser classificadas no grupo 3 e as atividades serão analisadas pela comissão prevista no parágrafo único do art. 2º desta lei, desde comprovada a infraestrutura necessária para aprovação da atividade.</text:span></text:p>
      <text:p text:style-name="P12"/>
      <text:p text:style-name="P12"><text:span text:style-name="T26">Art. 4° </text:span><text:span text:style-name="T27">Esta Lei entra em vigor na data de sua publicação, revogadas as disposições em contrário.</text:span></text:p>
      <text:p text:style-name="P12"/>
      <text:p text:style-name="P12">Pindamonhangaba, <text:span text:style-name="T33">16</text:span> de <text:span text:style-name="T33">dezembro de 2014.</text:span></text:p>
      <text:p text:style-name="P12"/>
      <text:p text:style-name="P12"/>
      <text:p text:style-name="P12">Vito Ardito Lerário</text:p>
      <text:p text:style-name="P12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0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1</meta:editing-cycles>
    <meta:editing-duration>PT2H48M30S</meta:editing-duration>
    <meta:print-date>2015-04-16T11:09:26</meta:print-date>
    <dc:date>2016-01-28T14:52:14.994000000</dc:date>
    <meta:printed-by>Heleodoro </meta:printed-by>
    <dc:creator>Camila Bissoli </dc:creator>
    <meta:document-statistic meta:table-count="0" meta:image-count="1" meta:object-count="0" meta:page-count="1" meta:paragraph-count="16" meta:word-count="312" meta:character-count="1958" meta:non-whitespace-character-count="1653"/>
    <meta:user-defined meta:name="Informações 1"/>
    <meta:user-defined meta:name="Informações 2"/>
    <meta:user-defined meta:name="Informações 3"/>
    <meta:user-defined meta:name="Informações 4"/>
  </office:meta>
</office:document-meta>
</file>