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style:use-window-font-color="true" fo:font-size="12pt" fo:language="pt" fo:country="BR" fo:font-weight="normal" officeooo:rsid="01382f7e" style:font-size-asian="12pt" style:language-asian="ar" style:country-asian="SA" style:font-weight-asian="normal" style:font-name-complex="Tahoma2" style:font-size-complex="12pt" style:font-weight-complex="normal"/>
    </style:style>
    <style:style style:name="P7" style:family="paragraph" style:parent-style-name="Lei_20_Corpo">
      <style:text-properties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4a0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c4a0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fo:font-weight="normal" style:font-size-asian="12pt" style:language-asian="ar" style:country-asian="SA" style:font-weight-asian="normal" style:font-name-complex="Tahoma2" style:font-size-complex="12pt" style:font-weight-complex="normal"/>
    </style:style>
    <style:style style:name="T5" style:family="text">
      <style:text-properties style:use-window-font-color="true" fo:font-size="12pt" fo:language="pt" fo:country="BR" fo:font-weight="normal" officeooo:rsid="002ddb51" style:font-size-asian="12pt" style:language-asian="ar" style:country-asian="SA" style:font-weight-asian="normal" style:font-name-complex="Tahoma2" style:font-size-complex="12pt" style:font-weight-complex="normal"/>
    </style:style>
    <style:style style:name="T6" style:family="text">
      <style:text-properties style:use-window-font-color="true" fo:font-size="12pt" fo:language="pt" fo:country="BR" fo:font-weight="normal" officeooo:rsid="01382f7e" style:font-size-asian="12pt" style:language-asian="ar" style:country-asian="SA" style:font-weight-asian="normal" style:font-name-complex="Tahoma2" style:font-size-complex="12pt" style:font-weight-complex="normal"/>
    </style:style>
    <style:style style:name="T7" style:family="text">
      <style:text-properties fo:font-style="normal" officeooo:rsid="01370ca7" style:font-style-asian="normal" style:font-name-complex="Tahoma2" style:font-style-complex="normal"/>
    </style:style>
    <style:style style:name="T8" style:family="text">
      <style:text-properties fo:font-style="normal" officeooo:rsid="01387320" style:font-style-asian="normal" style:font-name-complex="Tahoma2" style:font-style-complex="normal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officeooo:rsid="00371ae0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41, de 16 de dezembro de 2014</text:p>
      <text:p text:style-name="P1"/>
      <text:p text:style-name="P2"/>
      <text:p text:style-name="Lei_20_Ementa">ALTERA A <text:a xlink:type="simple" xlink:href="http://sapl.pindamonhangaba.sp.leg.br/sapl_documentos/norma_juridica/5334_texto_consolidado.pdf">LEI N° 5.315, DE 21 DE DEZEMBRO DE 2011</text:a>, QUE DISPÕE SOBRE O FESTIVAL DE MÚSICA CARNAVALESCA - MARCHINHA NO MUNICÍPIO.</text:p>
      <text:p text:style-name="P4"/>
      <text:p text:style-name="P3"/>
      <text:p text:style-name="P7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P7"/>
      <text:p text:style-name="Lei_20_Corpo"><text:span text:style-name="T4">Art. </text:span><text:span text:style-name="T5">1º</text:span><text:span text:style-name="T4"> </text:span><text:span text:style-name="T6">Altera os arts. 1° e 2° da </text:span><text:a xlink:type="simple" xlink:href="http://sapl.pindamonhangaba.sp.leg.br/sapl_documentos/norma_juridica/5334_texto_consolidado.pdf"><text:span text:style-name="T14">Lei n° 5.315, de 21/12/2011</text:span></text:a><text:span text:style-name="T6">, que passam a vigorar com a seguinte redação:</text:span></text:p>
      <text:p text:style-name="P6"/>
      <text:p text:style-name="P7">“Art. 1° Fica oficializado no município, o Festival de Marchinhas Carnavalescas de Pindamonhangaba, a ser realizado anualmente antecedendo os festejos carnavalescos”.</text:p>
      <text:p text:style-name="P7"/>
      <text:p text:style-name="P7">“Art. 2° Fica o Chefe do Executivo autorizado a realizar o referido festival através da Secretaria de Educação e Cultura”.</text:p>
      <text:p text:style-name="P7"/>
      <text:p text:style-name="Lei_20_Corpo"><text:span text:style-name="T14">Art. 2° Inclui os incisos V, VI e VII ao art. 4° da </text:span><text:a xlink:type="simple" xlink:href="http://sapl.pindamonhangaba.sp.leg.br/sapl_documentos/norma_juridica/5334_texto_consolidado.pdf"><text:span text:style-name="T14">Lei n° 5.315, de 21/12/2011</text:span></text:a><text:span text:style-name="T14">, com as seguintes premiações:</text:span></text:p>
      <text:p text:style-name="P7">“V- Troféu Melhor Intérprete – com o nome do homenageado de cada edição do Festival</text:p>
      <text:p text:style-name="P7">Sem premiação</text:p>
      <text:p text:style-name="P7">VI- Troféu Melhor Torcida </text:p>
      <text:p text:style-name="P7">Sem premiação</text:p>
      <text:p text:style-name="P7">VII- Troféu Melhor Figurino</text:p>
      <text:p text:style-name="P7">Sem premiação”.</text:p>
      <text:p text:style-name="P7"/>
      <text:p text:style-name="P7"><text:span text:style-name="T7">Art. 3° Esta Lei entrará </text:span><text:span text:style-name="T8">em vigor na data de sua publicação.</text:span></text:p>
      <text:p text:style-name="P7"/>
      <text:p text:style-name="P7">Pindamonhangaba, <text:span text:style-name="T13">16</text:span> de <text:span text:style-name="T13">dezembro de 2014.</text:span></text:p>
      <text:p text:style-name="P7">Vito Ardito Lerári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4a0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4a0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49M12S</meta:editing-duration>
    <meta:print-date>2015-04-16T11:09:26</meta:print-date>
    <dc:date>2016-05-05T11:29:07.665000000</dc:date>
    <meta:printed-by>Heleodoro </meta:printed-by>
    <dc:creator>Camila Bissoli </dc:creator>
    <meta:document-statistic meta:table-count="0" meta:image-count="1" meta:object-count="0" meta:page-count="1" meta:paragraph-count="20" meta:word-count="209" meta:character-count="1291" meta:non-whitespace-character-count="1093"/>
    <meta:user-defined meta:name="Informações 1"/>
    <meta:user-defined meta:name="Informações 2"/>
    <meta:user-defined meta:name="Informações 3"/>
    <meta:user-defined meta:name="Informações 4"/>
  </office:meta>
</office:document-meta>
</file>