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942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942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fo:font-size="12pt" style:font-size-asian="12pt" style:font-size-complex="12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125d87b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fo:font-size="10.5pt" fo:language="pt" fo:country="BR" fo:font-weight="normal" style:font-size-asian="10.5pt" style:language-asian="ar" style:country-asian="SA" style:font-weight-asian="normal" style:font-name-complex="Tahoma2" style:font-size-complex="10.5pt" style:font-weight-complex="normal"/>
    </style:style>
    <style:style style:name="T7" style:family="text">
      <style:text-properties style:use-window-font-color="true" fo:font-size="10.5pt" fo:language="pt" fo:country="BR" fo:font-weight="normal" officeooo:rsid="0125d87b" style:font-size-asian="10.5pt" style:language-asian="ar" style:country-asian="SA" style:font-weight-asian="normal" style:font-name-complex="Tahoma2" style:font-size-complex="10.5pt" style:font-weight-complex="normal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officeooo:rsid="00371ae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737, de 16 de dezembro de 2014</text:p>
      <text:p text:style-name="P3"/>
      <text:p text:style-name="P4"/>
      <text:p text:style-name="Lei_20_Ementa">AUTORIZA O EXECUTIVO MUNICIPAL A CONCEDER, A TÍTULO ONEROSO, PARA EXPLORAÇÃO COMERCIAL DE ESPAÇO DESTINADO A FUNCIONAMENTO DE UM CAFÉ, LOCALIZADO NO PALACETE 10 DE JULHO, CENTRO DE MEMÓRIA BARÃO HOMEM DE MELLO.</text:p>
      <text:p text:style-name="P5"/>
      <text:p text:style-name="Lei_20_Corpo"/>
      <text:p text:style-name="Lei_20_Corpo"><text:span text:style-name="T11">Dr. Vito Ardito Lerário</text:span><text:span text:style-name="T8">,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P7"><text:span text:style-name="T3">Art. </text:span><text:span text:style-name="T4">1º</text:span><text:span text:style-name="T3"> </text:span><text:span text:style-name="T5">Fica o Executivo Municipal autorizado a celebrar contrato de concessão de espaço público, a título oneroso, destinado a exploração comercial de espaço destinado ao funcionamento de um “Café” nas dependências do Palacete 10 de Julho – Centro de Memória Barão Homem de Mello.</text:span></text:p>
      <text:p text:style-name="P7">Parágrafo Único. O espaço previsto no caput localiza-se no pavimento térreo, compreendendo os espaços 4, 7 e 8, conforme croque integrante desta Lei.</text:p>
      <text:p text:style-name="Lei_20_Corpo"/>
      <text:p text:style-name="Lei_20_Corpo">Art. 2° A concessão será a título oneroso e realizada mediante processo licitatório, cujo critério de julgamento será do tipo maior oferta.</text:p>
      <text:p text:style-name="Lei_20_Corpo">Parágrafo Único. A forma de funcionamento das atividades no prazo e nas condições estabelecidas, a disposição quanto à equipamentos e mobiliários a serem utilizados e demais requisitos para utilização constarão do edital, bem como a descrição do espaço.</text:p>
      <text:p text:style-name="Lei_20_Corpo"/>
      <text:p text:style-name="Lei_20_Corpo">Art. 3° A concessão se efetivará mediante contrato do qual constarão os direitos e obrigações do concessionário, dentre as quais a proibição de comercialização de qualquer tipo de bebida alcoólica.</text:p>
      <text:p text:style-name="Lei_20_Corpo">§ 1° O imóvel de que trata a Lei, somente poderá ser utilizado para as finalidades previstas no contrato, sendo a manutenção de inteira responsabilidade do concessionário.</text:p>
      <text:p text:style-name="Lei_20_Corpo">§ 2° Havendo desvio da finalidade ou descumprimento das cláusulas previstas no contrato que formaliza a concessão será revogada.</text:p>
      <text:p text:style-name="Lei_20_Corpo">§ 3° É vedada a transferência do espaço público cedido por parte do cessionário.</text:p>
      <text:p text:style-name="Lei_20_Corpo"><text:soft-page-break/>§ 4° Eventuais alterações ou ampliações de equipamentos e mobiliários ou no espaço destinado a concessão para exploração, deverão ser apresentados à Secretaria de Educação e Cultura para análise e se favorável o parecer, anuência prévia.</text:p>
      <text:p text:style-name="Lei_20_Corpo"/>
      <text:p text:style-name="Lei_20_Corpo">Art. 4° Serão de inteira responsabilidade do concessionário:</text:p>
      <text:p text:style-name="Lei_20_Corpo">I- Equipar o “Café”;</text:p>
      <text:p text:style-name="Lei_20_Corpo">II- Atender as normas de Saúde e Vigilância Sanitária para alimentos e bebidas comercializados, bem como para os equipamentos utilizados;</text:p>
      <text:p text:style-name="Lei_20_Corpo">III- Despesas para o funcionamento e manutenção do referido espaço;</text:p>
      <text:p text:style-name="Lei_20_Corpo">IV- Todos os encargos decorrentes das atividades prestadas.</text:p>
      <text:p text:style-name="Lei_20_Corpo"/>
      <text:p text:style-name="Lei_20_Corpo">Art. 5° Esta Lei entra em vigor na data de sua publicação.</text:p>
      <text:p text:style-name="Lei_20_Corpo"/>
      <text:p text:style-name="Lei_20_Corpo"/>
      <text:p text:style-name="Lei_20_Corpo"/>
      <text:p text:style-name="Lei_20_Corpo">Pindamonhangaba, <text:span text:style-name="T12">16</text:span> de <text:span text:style-name="T12">dezembro de 2014.</text:span></text:p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942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942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6-09T11:22:51.970000000</dc:date>
    <meta:printed-by>Heleodoro </meta:printed-by>
    <dc:creator>Camila Bissoli </dc:creator>
    <meta:document-statistic meta:table-count="0" meta:image-count="1" meta:object-count="0" meta:page-count="2" meta:paragraph-count="24" meta:word-count="409" meta:character-count="2669" meta:non-whitespace-character-count="2276"/>
    <meta:user-defined meta:name="Informações 1"/>
    <meta:user-defined meta:name="Informações 2"/>
    <meta:user-defined meta:name="Informações 3"/>
    <meta:user-defined meta:name="Informações 4"/>
  </office:meta>
</office:document-meta>
</file>