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Ementa">
      <style:text-properties officeooo:rsid="0008184d" officeooo:paragraph-rsid="0008184d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b6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4b6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language="pt" fo:country="BR" fo:font-weight="normal" officeooo:rsid="00e96147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fo:language="pt" fo:country="BR" fo:font-weight="normal" officeooo:rsid="0008184d" style:language-asian="ar" style:country-asian="SA" style:font-weight-asian="normal" style:font-name-complex="Tahoma2" style:font-weight-complex="normal"/>
    </style:style>
    <style:style style:name="T8" style:family="text">
      <style:text-properties fo:font-weight="bold" officeooo:rsid="00122bef" style:language-asian="ar" style:country-asian="SA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officeooo:rsid="00333d6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07, de 24 de setembro de 2014</text:p>
      <text:p text:style-name="P1"/>
      <text:p text:style-name="P2"/>
      <text:p text:style-name="Lei_20_Ementa">DECLARA PINDAMONHANGABA A CIDADE DO MOTOCROSS.</text:p>
      <text:p text:style-name="Lei_20_Ementa"/>
      <text:p text:style-name="P6">(Projeto de Lei <text:s/>nº 133/2014, de autoria do Vereador Ricardo Piorino).</text:p>
      <text:p text:style-name="P4"/>
      <text:p text:style-name="P3"/>
      <text:p text:style-name="Lei_20_Corpo"><text:span text:style-name="T8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4">Art. </text:span><text:span text:style-name="T5">1º</text:span><text:span text:style-name="T4"> </text:span><text:span text:style-name="T6">Fica declarada Pindamonhang</text:span><text:span text:style-name="T7">a</text:span><text:span text:style-name="T6">ba a Cidade do Motocross.</text:span>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<text:span text:style-name="T13">24</text:span> de <text:span text:style-name="T13">setembr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b6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4b6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4:06:51.968000000</dc:date>
    <meta:printed-by>Heleodoro </meta:printed-by>
    <dc:creator>Camila Bissoli </dc:creator>
    <meta:document-statistic meta:table-count="0" meta:image-count="1" meta:object-count="0" meta:page-count="1" meta:paragraph-count="12" meta:word-count="99" meta:character-count="658" meta:non-whitespace-character-count="563"/>
    <meta:user-defined meta:name="Informações 1"/>
    <meta:user-defined meta:name="Informações 2"/>
    <meta:user-defined meta:name="Informações 3"/>
    <meta:user-defined meta:name="Informações 4"/>
  </office:meta>
</office:document-meta>
</file>