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Lei_20_Ementa">
      <style:text-properties officeooo:paragraph-rsid="0017ad8b"/>
    </style:style>
    <style:style style:name="P12" style:family="paragraph" style:parent-style-name="Lei_20_Ementa">
      <style:text-properties style:use-window-font-color="true" style:font-name="Times New Roman" fo:font-size="12pt" fo:language="pt" fo:country="BR" officeooo:paragraph-rsid="0017ad8b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Lei_20_Corpo">
      <style:text-properties officeooo:paragraph-rsid="0017ad8b"/>
    </style:style>
    <style:style style:name="P14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mes New Roman" fo:font-size="12pt" fo:language="pt" fo:country="BR" style:text-underline-style="none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style:text-underline-style="none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fo:font-weight="bold" style:font-name-asian="Bitstream Vera Sans" style:font-size-asian="12pt" style:language-asian="zxx" style:country-asian="none" style:font-weight-asian="bold" style:font-name-complex="Andale Sans UI" style:font-size-complex="12pt" style:language-complex="zxx" style:country-complex="none" style:font-weight-complex="bold"/>
    </style:style>
    <style:style style:name="T8" style:family="text">
      <style:text-properties style:use-window-font-color="true" fo:font-size="12pt" fo:language="pt" fo:country="BR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pt" fo:country="BR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CRETO LEGISLATIVO N° 13, de 27 de novembro de 2006</text:p>
      <text:p text:style-name="P3"/>
      <text:p text:style-name="P5"/>
      <text:p text:style-name="P11">CRIA A MEDALHA ZUMBI DOS PALMARES, EM RECONHECIMENTO A TRABALHOS, NOTADAMENTE RELEVANTES, REALIZADOS POR PESSOAS E ENTIDADES QUE SE DESTACARAM NO COMBATE A QUALQUER TIPO DE DISCRIMINAÇÃO E PRECONCEITO, NA DEFESA DOS PRINCÍPIOS FUNDAMENTAIS E NA PROMOÇÃO DA VIDA E DÁ OUTRAS PROVIDÊNCIAS.</text:p>
      <text:p text:style-name="P12"/>
      <text:p text:style-name="Lei_20_Corpo"><text:tab/></text:p>
      <text:p text:style-name="Lei_20_Corpo"><text:span text:style-name="T4"><text:tab/><text:tab/>VEREADOR MARTIM CÉSAR,</text:span><text:span text:style-name="T5"> Presidente da Câmara de Vereadores de Pindamonhangaba,</text:span><text:span text:style-name="T4"> </text:span><text:span text:style-name="T5">usando das atribuições que lhe são conferidas por Lei, promulga o seguinte Decreto Legislativo:</text:span><text:span text:style-name="T7"><text:tab/></text:span></text:p>
      <text:p text:style-name="Lei_20_Corpo"/>
      <text:p text:style-name="Lei_20_Corpo"><text:tab/><text:tab/>Art. 1° - Fica criada a Medalha Zumbi dos Palmares.</text:p>
      <text:p text:style-name="Lei_20_Corpo"/>
      <text:p text:style-name="Lei_20_Corpo"><text:tab/><text:tab/>Art. 2° - A Medalha criada pelo presente Decreto objetiva homenagear aquelas pessoas e entidades que realizaram relevantes trabalhos ou destacaram-se no combate <text:s/>a qualquer tipo de discriminação e preconceito, na defesa dos Princípios Fundamentais da Constituição Brasileira e na promoção da vida.</text:p>
      <text:p text:style-name="Lei_20_Corpo"/>
      <text:p text:style-name="Lei_20_Corpo"><text:tab/><text:tab/>Art. 3° - A homenagem será concedida em Sessão Solene, realizada na semana alusiva ao Dia da Consciência Negra, às personalidades previamente indicadas pelos Vereadores. </text:p>
      <text:p text:style-name="Lei_20_Corpo"/>
      <text:p text:style-name="Lei_20_Corpo"><text:tab/><text:tab/>Art. 4° - A forma da medalha de que trata o presente decreto deverá ser definida pela Mesa Diretora da Câmara de Vereadores de <text:s/>Pindamonhangaba.</text:p>
      <text:p text:style-name="Lei_20_Corpo"/>
      <text:p text:style-name="Lei_20_Corpo"><text:tab/><text:tab/>Art. 5° - As despesas decorrentes da execução do presente decreto correrão por conta de dotação orçamentária própria.</text:p>
      <text:p text:style-name="Lei_20_Corpo"/>
      <text:p text:style-name="Lei_20_Corpo"><text:tab/><text:tab/>Art. 6° - Este Decreto entra em vigor na data de sua publicação.</text:p>
      <text:p text:style-name="Lei_20_Corpo"/>
      <text:p text:style-name="Lei_20_Corpo"><text:soft-page-break/><text:tab/><text:tab/>Pindamonhangaba, <text:s text:c="2"/>27 de novembro de 2006.</text:p>
      <text:p text:style-name="Lei_20_Corpo"><text:tab/><text:tab/></text:p>
      <text:p text:style-name="Lei_20_Corpo"><text:tab/><text:tab/></text:p>
      <text:p text:style-name="Lei_20_Corpo"/>
      <text:p text:style-name="Lei_20_Corpo"/>
      <text:p text:style-name="Lei_20_Corpo"><text:span text:style-name="T6"><text:tab/><text:tab/><text:tab/><text:tab/></text:span><text:span text:style-name="T3">VEREADOR MARTIM CÉSAR</text:span></text:p>
      <text:p text:style-name="Lei_20_Corpo"><text:tab/><text:tab/><text:tab/><text:tab/><text:tab/>Presidente</text:p>
      <text:p text:style-name="Lei_20_Corpo"/>
      <text:p text:style-name="P13"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tab/><text:tab/><text:tab/></text:p>
      <text:p text:style-name="P14">Projeto de Decreto Legislativo n.º 07/2006, de autoria <text:s/>do Vereador Felipe César.</text:p>
      <text:p text:style-name="P14"><text:span text:style-name="T8">Este Decreto Legislativo, acha-se publicado no Departamento Legislativo da Câmara.<text:tab/></text:span><text:span text:style-name="T9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Andale Sans UI" svg:font-family="'Andale Sans UI', 'Arial Unicode MS'" style:font-pitch="variable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WW-Recuo_20_de_20_corpo_20_de_20_texto_20_2" style:display-name="WW-Recuo de corpo de texto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1:17:05.30</dc:date>
    <meta:printed-by>Heleodoro </meta:printed-by>
    <meta:document-statistic meta:table-count="0" meta:image-count="1" meta:object-count="0" meta:page-count="2" meta:paragraph-count="21" meta:word-count="258" meta:character-count="1771" meta:non-whitespace-character-count="1475"/>
    <meta:user-defined meta:name="Informações 1"/>
    <meta:user-defined meta:name="Informações 2"/>
    <meta:user-defined meta:name="Informações 3"/>
    <meta:user-defined meta:name="Informações 4"/>
  </office:meta>
</office:document-meta>
</file>