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paragraph-properties fo:margin-left="0cm" fo:margin-right="0cm" fo:text-indent="0cm" style:auto-text-indent="false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style:text-underline-style="none" fo:font-weight="bold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style:text-underline-style="none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t" fo:country="BR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pt" fo:country="BR" fo:font-weight="bold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t" fo:country="BR" fo:background-color="#ffffff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2, de 06 de novembro de 2006</text:p>
      <text:p text:style-name="P3"/>
      <text:p text:style-name="P5"/>
      <text:p text:style-name="Lei_20_Ementa">DISPÕE SOBRE AS CONTAS DA PREFEITURA MUNICIPAL DE PINDAMONHANGABA, RELATIVAS AO EXERCÍCIO DE 2004.</text:p>
      <text:p text:style-name="Lei_20_Ementa"/>
      <text:p text:style-name="P12"/>
      <text:p text:style-name="Lei_20_Corpo"><text:span text:style-name="T3"><text:tab/>VEREADOR MARTIM CÉSAR,</text:span><text:span text:style-name="T4"> Presidente da Câmara de Vereadores de Pindamonhangaba,</text:span><text:span text:style-name="T3"> </text:span><text:span text:style-name="T4">usando das atribuições que lhe são conferidas por Lei, promulga o seguinte Decreto Legislativo:</text:span></text:p>
      <text:p text:style-name="Lei_20_Corpo"><text:span text:style-name="T8"/></text:p>
      <text:p text:style-name="Lei_20_Corpo"><text:span text:style-name="T8">Art. 1º - Ficam aprovadas as contas da Prefeitura Municipal de <text:s/>Pindamonhangaba, relativas ao exercício de 2004, conforme contido às folhas 145 à 154 do Tribunal de Contas do Estado de São Paulo - Processo <text:s/>TC 001908/026/2004, </text:span><text:span text:style-name="T9">com a exceção feita aos atos pendentes de apreciação por aquele Tribunal.</text:span></text:p>
      <text:p text:style-name="Lei_20_Corpo"/>
      <text:p text:style-name="Lei_20_Corpo">Art. 2º - Este Decreto Legislativo entrará em vigor na data de sua publicação.</text:p>
      <text:p text:style-name="Lei_20_Corpo"/>
      <text:p text:style-name="Lei_20_Corpo"><text:tab/><text:tab/>Pindamonhangaba, 06 de novembro de 2006.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><text:tab/><text:tab/><text:tab/><text:tab/>VEREADOR MARTIM CÉSAR</text:p>
      <text:p text:style-name="Lei_20_Corpo"><text:tab/><text:tab/><text:tab/><text:tab/><text:tab/>Presidente</text:p>
      <text:p text:style-name="Lei_20_Corpo"/>
      <text:p text:style-name="Lei_20_Corpo"/>
      <text:p text:style-name="P10">Projeto de Decreto Legislativo n.º 13/2006, de autoria <text:s/>da Comissão de Finanças e Orçamento constituída pelos Vereadores: Vereador <text:s/>Felipe César, Vereador Jairo Marcondes de Oliveira – Jairão e Vereador Alfredo Flores Bergamini.</text:p>
      <text:p text:style-name="P10"><text:span text:style-name="T5"><text:s/>Este Decreto Legislativo, ach</text:span><text:span text:style-name="T6">a-se publicado no Departamento Legislativo da Câmara.<text:tab/></text:span></text:p>
      <text:p text:style-name="Lei_20_Corpo"><text:span text:style-name="T6"><text:tab/><text:tab/>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1:15:11.52</dc:date>
    <meta:printed-by>Heleodoro </meta:printed-by>
    <meta:document-statistic meta:table-count="0" meta:image-count="1" meta:object-count="0" meta:page-count="1" meta:paragraph-count="13" meta:word-count="177" meta:character-count="1237" meta:non-whitespace-character-count="1044"/>
    <meta:user-defined meta:name="Informações 1"/>
    <meta:user-defined meta:name="Informações 2"/>
    <meta:user-defined meta:name="Informações 3"/>
    <meta:user-defined meta:name="Informações 4"/>
  </office:meta>
</office:document-meta>
</file>