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Andale Sans UI" svg:font-family="'Andale Sans UI', 'Arial Unicode MS'" style:font-pitch="variable"/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Lei_20_Corpo">
      <style:paragraph-properties fo:margin-left="0cm" fo:margin-right="0cm" fo:text-indent="0cm" style:auto-text-indent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use-window-font-color="true" style:font-name="Times New Roman" fo:font-size="12pt" fo:language="pt" fo:country="BR" style:text-underline-style="none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pt" fo:country="BR" style:text-underline-style="none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12pt" fo:language="pt" fo:country="BR" style:text-underline-style="none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t" fo:country="BR" fo:font-weight="bold" style:font-name-asian="Bitstream Vera Sans" style:font-size-asian="12pt" style:language-asian="zxx" style:country-asian="none" style:font-weight-asian="bold" style:font-name-complex="Andale Sans UI" style:font-size-complex="12pt" style:language-complex="zxx" style:country-complex="none" style:font-weight-complex="bold"/>
    </style:style>
    <style:style style:name="T9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text-transform="uppercase"/>
    </style:style>
    <style:style style:name="T16" style:family="text">
      <style:text-properties fo:text-transform="uppercase" fo:font-weight="bold" style:font-weight-asian="bold" style:font-weight-complex="bold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font-style="normal" fo:font-weight="bold" style:font-style-asian="normal" style:font-weight-asian="bold" style:font-style-complex="normal"/>
    </style:style>
    <style:style style:name="T2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11, de 18 de setembro de 2006</text:p>
      <text:p text:style-name="P3"/>
      <text:p text:style-name="P5"/>
      <text:p text:style-name="Lei_20_Ementa">DISPÕE SOBRE A CRIAÇÃO DA MEDALHA DE HONRA AO MÉRITO ESPORTIVO PINDAMONHANGABENSE.</text:p>
      <text:p text:style-name="P10"/>
      <text:p text:style-name="Lei_20_Corpo"/>
      <text:p text:style-name="Lei_20_Corpo"><text:span text:style-name="T4"><text:tab/>VEREADOR MARTIM CÉSAR,</text:span><text:span text:style-name="T5"> Presidente da Câmara de Vereadores de Pindamonhangaba,</text:span><text:span text:style-name="T4"> </text:span><text:span text:style-name="T5">usando das atribuições que lhe são conferidas por Lei, promulga o seguinte Decreto Legislativo:</text:span><text:span text:style-name="T8"><text:tab/></text:span></text:p>
      <text:p text:style-name="Lei_20_Corpo"/>
      <text:p text:style-name="Lei_20_Corpo"><text:span text:style-name="T3"><text:tab/>Art. 1º Fica instituída a </text:span><text:span text:style-name="T9">MEDALHA DE HONRA AO MÉRITO ESPORTIVO PINDAMONHANGABENSE</text:span><text:span text:style-name="T3">, como honraria legislativa ao atleta que se destacar <text:s/>durante o ano, vestindo as cores e representando a cidade de Pindamonhangaba.</text:span></text:p>
      <text:p text:style-name="Lei_20_Corpo"><text:tab/>Parágrafo único - A indicação é para o atleta que se destacar independente de qualquer modalidade esportiva.</text:p>
      <text:p text:style-name="Lei_20_Corpo"/>
      <text:p text:style-name="Lei_20_Corpo"><text:tab/>Art. 2º - A homenagem será em forma de medalha, que será confeccionada em latão nobre, contendo, de um lado, o brasão do Município e de outro a seguinte inscrição "Medalha de Honra ao Mérito Esportivo Pindamonhangabense".</text:p>
      <text:p text:style-name="Lei_20_Corpo"/>
      <text:p text:style-name="Lei_20_Corpo"><text:tab/>Art. 3º - Será premiado apenas 1 (um ) atleta por ano.</text:p>
      <text:p text:style-name="Lei_20_Corpo"><text:tab/></text:p>
      <text:p text:style-name="Lei_20_Corpo"><text:tab/>Art. 4º - A escolha do atleta a ser homenageado será através da Secretaria de Juventude Esporte e Lazer, submetida à apreciação do Plenário.</text:p>
      <text:p text:style-name="Lei_20_Corpo"/>
      <text:p text:style-name="Lei_20_Corpo"><text:tab/>Art. 5º - A homenagem deverá ser feita sempre no início do ano posterior, preferencialmente no mês de fevereiro, em sessão solene, especialmente convocada.</text:p>
      <text:p text:style-name="Lei_20_Corpo"/>
      <text:p text:style-name="Lei_20_Corpo"><text:tab/>Art. 6º - Acompanhará a medalha, um diploma assinado pelo Secretário de Juventude Esporte e Lazer e pelo Presidente desta Casa de Leis.</text:p>
      <text:p text:style-name="Lei_20_Corpo"/>
      <text:p text:style-name="Lei_20_Corpo"><text:soft-page-break/><text:span text:style-name="T6"><text:tab/> <text:s text:c="2"/>Art. 7º – </text:span><text:span text:style-name="T5"><text:s/>As despesas decorrentes com a execução deste Decreto Legislativo correrão por conta de dotação orçamentária vigente.</text:span></text:p>
      <text:p text:style-name="Lei_20_Corpo"/>
      <text:p text:style-name="Lei_20_Corpo"><text:tab/>Art. 8º – Este Decreto Legislativo entra em vigor na data de sua publicação, revogadas as disposições em contrário.</text:p>
      <text:p text:style-name="Lei_20_Corpo"/>
      <text:p text:style-name="Lei_20_Corpo"><text:tab/><text:tab/><text:tab/>Pindamonhangaba, 18 de setembro de 2006.</text:p>
      <text:p text:style-name="Lei_20_Corpo"><text:tab/><text:tab/></text:p>
      <text:p text:style-name="Lei_20_Corpo"><text:tab/><text:tab/></text:p>
      <text:p text:style-name="Lei_20_Corpo"><text:span text:style-name="T7"><text:tab/><text:tab/><text:tab/><text:tab/></text:span><text:span text:style-name="T10">VEREADOR MARTIM CÉSAR</text:span></text:p>
      <text:p text:style-name="Lei_20_Corpo"><text:tab/><text:tab/><text:tab/><text:tab/><text:tab/>Presidente</text:p>
      <text:p text:style-name="Lei_20_Corpo"><text:tab/><text:tab/><text:tab/><text:tab/><text:tab/><text:tab/><text:tab/></text:p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P12">Projeto de Decreto Legislativo n.º 12/2006, de autoria <text:s/>da Vereadora Myriam Alckmin Ramos Nogueira.</text:p>
      <text:p text:style-name="P12"><text:span text:style-name="T11">Este Decreto Legislativo, ach</text:span><text:span text:style-name="T12">a-se publicado no Departamento Legislativo da Câmara.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Andale Sans UI" svg:font-family="'Andale Sans UI', 'Arial Unicode MS'" style:font-pitch="variable"/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50%" fo:text-align="justify" style:justify-single-word="false" fo:text-indent="0cm" style:auto-text-indent="false"/>
      <style:text-properties style:font-name="Arial1"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2T11:13:06.45</dc:date>
    <meta:printed-by>Heleodoro </meta:printed-by>
    <meta:document-statistic meta:table-count="0" meta:image-count="1" meta:object-count="0" meta:page-count="2" meta:paragraph-count="23" meta:word-count="300" meta:character-count="2004" meta:non-whitespace-character-count="1673"/>
    <meta:user-defined meta:name="Informações 1"/>
    <meta:user-defined meta:name="Informações 2"/>
    <meta:user-defined meta:name="Informações 3"/>
    <meta:user-defined meta:name="Informações 4"/>
  </office:meta>
</office:document-meta>
</file>