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language="pt" fo:country="BR" style:language-asian="zxx" style:country-asian="none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0, de 11 de julho de 2006</text:p>
      <text:p text:style-name="P3"/>
      <text:p text:style-name="Lei_20_Ementa"/>
      <text:p text:style-name="Lei_20_Ementa">DISPÕE SOBRE A INSTITUIÇÃO E REALIZAÇÃO DE SESSÃO SOLENE EM COMEMORAÇÃO A "SEMANA NACIONAL DA FAMÍLIA", CRIADA PELA CONFERÊNCIA NACIONAL DOS BISPOS DO BRASIL - CNBB. </text:p>
      <text:p text:style-name="P9"/>
      <text:p text:style-name="Lei_20_Corpo"><text:span text:style-name="T14"><text:tab/>VEREADOR MARTIM CÉSAR, Presidente da Câmara de Vereadores de Pindamonhangaba, usando das atribuições que lhe são conferidas por Lei, promulga o seguinte Decreto Legislativo:</text:span></text:p>
      <text:p text:style-name="Lei_20_Corpo"/>
      <text:p text:style-name="Lei_20_Corpo"><text:span text:style-name="T14"><text:tab/><text:tab/>Art.1º - Fica concedido ao Sr. LUIZ PRATES DA FONSECA, o Título de “MÉRITO LEGISLATIVO”, pelos relevantes serviços prestados ao Município de Pindamonhangaba na área comercial.</text:span></text:p>
      <text:p text:style-name="Lei_20_Corpo"/>
      <text:p text:style-name="Lei_20_Corpo"><text:tab/><text:tab/>Art. 2º - A entrega do pergaminho correspondente à honraria de que trata o artigo anterior será entregue ao homenageado durante a Sessão Solene que será realizada no dia “10 de Julho”, data comemorativa da Emancipação Político-Administrativa de Pindamonhangaba.</text:p>
      <text:p text:style-name="Lei_20_Corpo"/>
      <text:p text:style-name="Lei_20_Corpo"><text:tab/><text:tab/>Art. 3º - As despesas decorrentes com a execução deste Decreto Legislativo correrão por conta de dotações <text:s/>próprias do orçamento vigente.</text:p>
      <text:p text:style-name="Lei_20_Corpo"/>
      <text:p text:style-name="Lei_20_Corpo"><text:tab/><text:tab/>Art. 4º - Este Decreto Legislativo entrará em vigor na data de sua publicação.</text:p>
      <text:p text:style-name="Lei_20_Corpo"/>
      <text:p text:style-name="Lei_20_Corpo"><text:tab/><text:tab/>Plenário Dr. Francisco Romano de Oliveira, <text:s/>22 de maio de 2006.</text:p>
      <text:p text:style-name="Lei_20_Corpo"/>
      <text:p text:style-name="P11">VEREADOR MARTIM CÉSAR</text:p>
      <text:p text:style-name="P11">Presidente</text:p>
      <text:p text:style-name="Lei_20_Corpo"/>
      <text:p text:style-name="Lei_20_Corpo">Projeto de Decreto Legislativo n.º 06/2006, de autoria do Ver. Antonio da Cunha.</text:p>
      <text:p text:style-name="Lei_20_Corpo"><text:soft-page-break/>Este Decreto Legislativo, acha-se publicado no Departamento Legislativo da Câmara.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09:55:47.15</dc:date>
    <meta:printed-by>Heleodoro </meta:printed-by>
    <meta:document-statistic meta:table-count="0" meta:image-count="1" meta:object-count="0" meta:page-count="2" meta:paragraph-count="14" meta:word-count="213" meta:character-count="1447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