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Lei_20_Corpo">
      <style:paragraph-properties fo:margin-left="0cm" fo:margin-right="0cm" fo:text-indent="0cm" style:auto-text-indent="false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2pt" fo:language="pt" fo:country="BR" fo:font-weight="normal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2pt" fo:language="pt" fo:country="BR" style:text-underline-style="none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style:text-underline-style="none" fo:font-weight="bold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language="pt" fo:country="BR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style:text-underline-style="none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style:use-window-font-color="true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fo:font-size="12pt" fo:language="pt" fo:country="BR" style:text-underline-style="none" fo:font-weight="bold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text-transform="uppercase"/>
    </style:style>
    <style:style style:name="T16" style:family="text">
      <style:text-properties fo:text-transform="uppercase" fo:font-weight="bold" style:font-weight-asian="bold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/>
    </style:style>
    <style:style style:name="T2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4" style:family="text">
      <style:text-properties fo:color="#000000" fo:font-size="12pt" fo:language="pt" fo:country="BR" fo:font-style="normal" style:text-underline-style="none" fo:font-weight="normal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8, de 26 de junho de 2006</text:p>
      <text:p text:style-name="P3"/>
      <text:p text:style-name="Lei_20_Ementa"/>
      <text:p text:style-name="Lei_20_Ementa">DISPÕE SOBRE A COMEMORAÇÃO AO DIA MUNICIPAL DO PRESIDENTE DA ASSOCIAÇÃO DOS AMIGOS DE BAIRRO (LÍDER COMUNITÁRIO).</text:p>
      <text:p text:style-name="P9"/>
      <text:p text:style-name="P10"/>
      <text:p text:style-name="Lei_20_Corpo"><text:span text:style-name="T4"><text:tab/>VEREADOR MARTIM CÉSAR, Presidente da Câmara de Vereadores de Pindamonhangaba, </text:span><text:span text:style-name="T6">usando das atribuições que lhe são conferidas por Lei, promulga o seguinte Decreto Legislativo:</text:span><text:tab/></text:p>
      <text:p text:style-name="Lei_20_Corpo"><text:span text:style-name="T3"><text:tab/><text:tab/>Art. 1º - </text:span><text:span text:style-name="T11">A Câmara de Vereadores de Pindamonhangaba, anualmente, no </text:span><text:span text:style-name="T12">dia 10 de março</text:span><text:span text:style-name="T11">, fará realizar uma </text:span><text:span text:style-name="T12">sessão solene</text:span><text:span text:style-name="T11"> em comemoração ao </text:span><text:span text:style-name="T12">“Dia Municipal do </text:span><text:span text:style-name="T5"><text:s text:c="2"/>Presidente da Associação <text:s/>dos Amigos de Bairro (Líder Comunitário). <text:s text:c="4"/></text:span></text:p>
      <text:p text:style-name="Lei_20_Corpo"/>
      <text:p text:style-name="Lei_20_Corpo"><text:tab/><text:tab/>Parágrafo único - <text:s text:c="2"/>Caso a solenidade venha a coincidir com dia de Sessão Ordinária, a comemoração dar-se-á no primeiro dia subseqüente.</text:p>
      <text:p text:style-name="Lei_20_Corpo"/>
      <text:p text:style-name="Lei_20_Corpo"><text:span text:style-name="T11"><text:tab/><text:tab/> Art. 2° - Cada Vereador poderá indicar o nome de um homenageado para receber <text:s text:c="6"/>um </text:span><text:span text:style-name="T24">diploma alusivo a data. </text:span></text:p>
      <text:p text:style-name="Lei_20_Corpo"/>
      <text:p text:style-name="Lei_20_Corpo"><text:tab/><text:tab/>Art. 3° - As despesas decorrentes com a execução deste Decreto Legislativo correrão a conta de verba própria consignada no orçamento, suplementada se necessário.</text:p>
      <text:p text:style-name="Lei_20_Corpo"/>
      <text:p text:style-name="Lei_20_Corpo"><text:tab/><text:tab/>Art. 4° - Este Decreto Legislativo entrará em vigor na data de sua publicação.</text:p>
      <text:p text:style-name="Lei_20_Corpo"><text:tab/><text:tab/><text:tab/>Pindamonhangaba, 26 de junho de 2006.</text:p>
      <text:p text:style-name="Lei_20_Corpo"/>
      <text:p text:style-name="Lei_20_Corpo"><text:span text:style-name="T7"><text:tab/><text:tab/><text:tab/><text:tab/></text:span><text:span text:style-name="T8">VEREADOR MARTIM CÉSAR</text:span></text:p>
      <text:p text:style-name="Lei_20_Corpo"><text:tab/><text:tab/><text:tab/><text:tab/><text:tab/>Presidente</text:p>
      <text:p text:style-name="Lei_20_Corpo"><text:tab/></text:p>
      <text:p text:style-name="P11">Projeto de Decreto Legislativo n.º 09/2006, de autoria <text:s/>do Vereador Alfredo Flores Bergamini.</text:p>
      <text:p text:style-name="P11"><text:span text:style-name="T9">Este Decreto Legislativo, ach</text:span><text:span text:style-name="T10">a-se publicado no Departamento Legislativo da Câma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align="justify" style:justify-single-word="false" fo:text-indent="0cm" style:auto-text-indent="false"/>
      <style:text-properties style:font-name="Arial1"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1:06:29.22</dc:date>
    <meta:printed-by>Heleodoro </meta:printed-by>
    <meta:document-statistic meta:table-count="0" meta:image-count="1" meta:object-count="0" meta:page-count="1" meta:paragraph-count="16" meta:word-count="212" meta:character-count="1453" meta:non-whitespace-character-count="1206"/>
    <meta:user-defined meta:name="Informações 1"/>
    <meta:user-defined meta:name="Informações 2"/>
    <meta:user-defined meta:name="Informações 3"/>
    <meta:user-defined meta:name="Informações 4"/>
  </office:meta>
</office:document-meta>
</file>