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font-size="12pt" style:font-size-asian="12pt" style:font-size-complex="12pt"/>
    </style:style>
    <style:style style:name="P13" style:family="paragraph" style:parent-style-name="Lei_20_Corpo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3pt" fo:language="pt" fo:country="BR" style:text-underline-style="none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7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style:font-name="Times New Roman" fo:language="pt" fo:country="BR" style:text-underline-style="none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, de 02 de junho de 2006</text:p>
      <text:p text:style-name="P3"/>
      <text:p text:style-name="P5"/>
      <text:p text:style-name="Lei_20_Ementa">CONCEDE TÍTULO DE “MÉRITO LEGISLATIVO”.</text:p>
      <text:p text:style-name="P10"/>
      <text:p text:style-name="Lei_20_Corpo"/>
      <text:p text:style-name="P12"><text:span text:style-name="T8"><text:tab/>VEREADOR MARTIM CÉSAR, Presidente da Câmara de Vereadores de Pindamonhangaba, </text:span><text:span text:style-name="T9">usando das atribuições que lhe são conferidas por Lei, promulga o seguinte Decreto Legislativo:</text:span></text:p>
      <text:p text:style-name="P12"/>
      <text:p text:style-name="P12"><text:span text:style-name="T10"><text:tab/><text:tab/>Art.1º - Fica concedido ao </text:span><text:span text:style-name="T12">Sr.</text:span><text:span text:style-name="T10"> </text:span><text:span text:style-name="T12">LUIZ PRATES DA FONSECA, </text:span><text:span text:style-name="T10">o </text:span><text:span text:style-name="T12">Título de</text:span><text:span text:style-name="T10"> “</text:span><text:span text:style-name="T11">MÉRITO LEGISLATIVO</text:span><text:span text:style-name="T10">”, pelos relevantes serviços prestados ao Município de Pindamonhangaba na área comercial.</text:span></text:p>
      <text:p text:style-name="P12"/>
      <text:p text:style-name="P12"><text:tab/><text:tab/>Art. 2º - A entrega do pergaminho correspondente à honraria de que trata o artigo anterior será entregue ao homenageado durante a Sessão Solene que será realizada no dia “10 de Julho”, data comemorativa da Emancipação Político-Administrativa de Pindamonhangaba.</text:p>
      <text:p text:style-name="P12"/>
      <text:p text:style-name="P12"><text:tab/><text:tab/>Art. 3º - As despesas decorrentes com a execução deste Decreto Legislativo correrão por conta de dotações <text:s/>próprias do orçamento vigente.</text:p>
      <text:p text:style-name="P12"/>
      <text:p text:style-name="P12"><text:tab/><text:tab/>Art. 4º - Este Decreto Legislativo entrará em vigor na data de sua publicação.</text:p>
      <text:p text:style-name="P12"/>
      <text:p text:style-name="P12"><text:tab/><text:tab/>Plenário Dr. Francisco Romano de Oliveira, <text:s/>22 de maio de 2006.</text:p>
      <text:p text:style-name="P12"/>
      <text:p text:style-name="P12"/>
      <text:p text:style-name="P12">VEREADOR MARTIM CÉSAR</text:p>
      <text:p text:style-name="P12">Presidente</text:p>
      <text:p text:style-name="P12"/>
      <text:p text:style-name="P13">Projeto de Decreto Legislativo n.º 06/2006, de autoria do Ver. Antonio da Cunha.</text:p>
      <text:p text:style-name="P13">Este Decreto Legislativo, acha-se 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1:01:11.71</dc:date>
    <meta:printed-by>Heleodoro </meta:printed-by>
    <meta:document-statistic meta:table-count="0" meta:image-count="1" meta:object-count="0" meta:page-count="1" meta:paragraph-count="14" meta:word-count="192" meta:character-count="1316" meta:non-whitespace-character-count="1119"/>
    <meta:user-defined meta:name="Informações 1"/>
    <meta:user-defined meta:name="Informações 2"/>
    <meta:user-defined meta:name="Informações 3"/>
    <meta:user-defined meta:name="Informações 4"/>
  </office:meta>
</office:document-meta>
</file>