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text-properties fo:font-size="12pt" style:font-size-asian="12pt" style:font-size-complex="12pt"/>
    </style:style>
    <style:style style:name="P11" style:family="paragraph" style:parent-style-name="Lei_20_Corpo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4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3pt" fo:language="pt" fo:country="BR" style:text-underline-style="none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8" style:family="text">
      <style:text-properties style:use-window-font-color="true" style:font-name="Times New Roman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style:text-underline-style="none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text-transform="uppercase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/>
    </style:style>
    <style:style style:name="T2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6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, de 22 de maio de 2006</text:p>
      <text:p text:style-name="P3"/>
      <text:p text:style-name="Lei_20_Ementa"/>
      <text:p text:style-name="Lei_20_Ementa"><text:span text:style-name="T26">CONCEDE TÍTULO DE “CIDADÃO PINDAMONHANGABENSE".<text:line-break/></text:span></text:p>
      <text:p text:style-name="P10"><text:span text:style-name="T9"><text:tab/></text:span><text:span text:style-name="T10">VEREADOR MARTIM CÉSAR, Presidente da Câmara de Vereadores de Pindamonhangaba, </text:span><text:span text:style-name="T9">usando das atribuições que lhe são conferidas por Lei, promulga o seguinte Decreto Legislativo:</text:span></text:p>
      <text:p text:style-name="P10"/>
      <text:p text:style-name="P10"><text:span text:style-name="T11"><text:tab/>Art. 1º - <text:s/>Fica concedido ao</text:span><text:span text:style-name="T13"> Sr. JOSÉ ANTONIO DE OLIVEIRA, </text:span><text:span text:style-name="T14">Diretor do Jornal da Cidade</text:span><text:span text:style-name="T13">, </text:span><text:span text:style-name="T11"><text:s/>o </text:span><text:span text:style-name="T13">Título de </text:span><text:span text:style-name="T12">“CIDADÃO PINDAMONHANGABENSE”,</text:span><text:span text:style-name="T11"> pelos relevantes serviços prestados ao Município de Pindamonhangaba na área de Imprensa Jornalística.</text:span></text:p>
      <text:p text:style-name="P10"/>
      <text:p text:style-name="P10"><text:tab/>Art. 2º - O pergaminho correspondente à honraria de que trata o artigo anterior, <text:s/>será <text:s/>entregue <text:s/>ao homenageado durante a Sessão Solene do Dia 10 de Julho, data comemorativa ao aniversário da Emancipação Político-Administrativa de Pindamonhangaba.</text:p>
      <text:p text:style-name="P10"/>
      <text:p text:style-name="P10"><text:tab/>Art. 3º - As despesas decorrentes com a execução deste Decreto Legislativo correrão por conta de dotação orçamentária vigente.</text:p>
      <text:p text:style-name="P10"/>
      <text:p text:style-name="P10"><text:tab/>Art. 4º - Este Decreto Legislativo entrará em vigor na data de sua publicação.</text:p>
      <text:p text:style-name="P10"/>
      <text:p text:style-name="P10"><text:tab/>Pindamonhangaba, 22 de maio <text:s/>de 2006.</text:p>
      <text:p text:style-name="P10"><text:tab/><text:tab/></text:p>
      <text:p text:style-name="P10">VEREADOR MARTIM CÉSAR</text:p>
      <text:p text:style-name="P10">Presidente</text:p>
      <text:p text:style-name="P10"/>
      <text:p text:style-name="P11">Projeto de Decreto Legislativo n.º 05/2006, de autoria da Verª Myriam Alckmin Ramos Nogueira.</text:p>
      <text:p text:style-name="P11">Este Decreto Legislativo, acha-se publicado no Departamento Legislativo da Câmara.</text:p>
      <text:p text:style-name="P10"/>
      <text:p text:style-name="P1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57:30.52</dc:date>
    <meta:printed-by>Heleodoro </meta:printed-by>
    <meta:document-statistic meta:table-count="0" meta:image-count="1" meta:object-count="0" meta:page-count="1" meta:paragraph-count="15" meta:word-count="191" meta:character-count="1341" meta:non-whitespace-character-count="1143"/>
    <meta:user-defined meta:name="Informações 1"/>
    <meta:user-defined meta:name="Informações 2"/>
    <meta:user-defined meta:name="Informações 3"/>
    <meta:user-defined meta:name="Informações 4"/>
  </office:meta>
</office:document-meta>
</file>