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paragraph-properties fo:text-align="center" style:justify-single-word="false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Ementa">
      <style:text-properties officeooo:paragraph-rsid="001a430b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, de 22 de maio de 2006</text:p>
      <text:p text:style-name="P3"/>
      <text:p text:style-name="P5"/>
      <text:p text:style-name="P13">CONCEDE A “COMENDA CAPITÃO ANTONIO BICUDO LEME”, A GERALDO JOSÉ RODRIGUES ALCKMIN FILHO.</text:p>
      <text:p text:style-name="P13"/>
      <text:p text:style-name="Lei_20_Corpo"/>
      <text:p text:style-name="Lei_20_Corpo"><text:span text:style-name="T3"><text:tab/>VEREADOR MARTIM CÉSAR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5">Art. 1º - <text:s/>Fica concedido a </text:span><text:span text:style-name="T7">GERALDO JOSÉ RODRIGUES ALCKMIN FILHO </text:span><text:span text:style-name="T8">a </text:span><text:span text:style-name="T6"><text:s/>“Comenda Capitão Antonio Bicudo Leme”</text:span><text:span text:style-name="T5"> pelos relevantes prestados ao Município de Pindamonhangaba.</text:span></text:p>
      <text:p text:style-name="Lei_20_Corpo"/>
      <text:p text:style-name="Lei_20_Corpo"><text:tab/>Art. 2º - O pergaminho correspondente à honraria de que trata o artigo anterior, <text:s/>será <text:s/>entregue <text:s/>ao homenageado durante a Sessão Solene do Dia 10 de Julho, <text:s/>comemorativa ao aniversário da Emancipação Político-Administrativa de Pindamonhangaba.</text:p>
      <text:p text:style-name="Lei_20_Corpo"/>
      <text:p text:style-name="Lei_20_Corpo">Art. 3º - As despesas decorrentes com a execução deste Decreto Legislativo correrão por conta de dotação orçamentária vigente.</text:p>
      <text:p text:style-name="Lei_20_Corpo"/>
      <text:p text:style-name="Lei_20_Corpo">Art. 4º - Este Decreto Legislativo entrará em vigor na data de sua publicação.</text:p>
      <text:p text:style-name="Lei_20_Corpo"/>
      <text:p text:style-name="Lei_20_Corpo"><text:tab/>Pindamonhangaba, <text:s/>22 de maio de 2006.</text:p>
      <text:p text:style-name="Lei_20_Corpo"/>
      <text:p text:style-name="P10">Vereador Martim César</text:p>
      <text:p text:style-name="P10">Presidente</text:p>
      <text:p text:style-name="Lei_20_Corpo"/>
      <text:p text:style-name="P11">Projeto de Decreto Legislativo n.º 04/2006, de autoria do Vereador José Carlos Gomes – Cal, subscrito pelo Vereador Antonio da Cunha – Toninho do Araretama.</text:p>
      <text:p text:style-name="P11">Este Decreto Legislativo, acha-se publicado no Departamento Legislativo da Câmar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54:37.04</dc:date>
    <meta:printed-by>Heleodoro </meta:printed-by>
    <meta:document-statistic meta:table-count="0" meta:image-count="1" meta:object-count="0" meta:page-count="1" meta:paragraph-count="14" meta:word-count="198" meta:character-count="1372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