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style:text-underline-style="none" fo:font-weight="bold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t" fo:country="BR" style:text-underline-style="none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3, de 22 de maio de 2006</text:p>
      <text:p text:style-name="P3"/>
      <text:p text:style-name="P5"/>
      <text:p text:style-name="Lei_20_Ementa">CONCEDE O TÍTULO DE "MÉRITO LEGISLATIVO" A JOSÉ ATÍLIO MARANGONI.</text:p>
      <text:p text:style-name="Lei_20_Ementa"/>
      <text:p text:style-name="P8"/>
      <text:p text:style-name="Lei_20_Corpo"/>
      <text:p text:style-name="Lei_20_Corpo"><text:span text:style-name="T3"><text:tab/><text:tab/><text:tab/>VEREADOR MARTIM CÉSAR</text:span><text:span text:style-name="T4">, Presidente da Câmara de Vereadores de Pindamonhangaba, usando de suas atribuições que lhe são conferidas por Lei, promulga o seguinte Decreto Legislativo:</text:span></text:p>
      <text:p text:style-name="Lei_20_Corpo"/>
      <text:p text:style-name="Lei_20_Corpo"><text:span text:style-name="T5"><text:tab/>Art.1º - Fica concedido a </text:span><text:span text:style-name="T7">JOSÉ ATÍLIO MARANGONI </text:span><text:span text:style-name="T5">o “</text:span><text:span text:style-name="T6">MÉRITO LEGISLATIVO</text:span><text:span text:style-name="T5">”, pelos relevantes serviços prestados ao Município de Pindamonhangaba.</text:span></text:p>
      <text:p text:style-name="Lei_20_Corpo"/>
      <text:p text:style-name="Lei_20_Corpo"><text:tab/>Art. 2º - A entrega do pergaminho correspondente à honraria de que trata o artigo anterior será entregue ao(a) homenageado(a) durante a Sessão Solene que será realizada no dia “10 de Julho”, data comemorativa da Emancipação Político-Administrativa de Pindamonhangaba.</text:p>
      <text:p text:style-name="Lei_20_Corpo"/>
      <text:p text:style-name="Lei_20_Corpo"><text:tab/>Art. 3º - As despesas decorrentes com a execução deste Decreto Legislativo correrão por conta de dotações próprias do orçamento vigente.</text:p>
      <text:p text:style-name="Lei_20_Corpo"/>
      <text:p text:style-name="Lei_20_Corpo"><text:tab/>Art. 4º - Este Decreto Legislativo entrará em vigor na data de sua publicação.</text:p>
      <text:p text:style-name="Lei_20_Corpo"/>
      <text:p text:style-name="Lei_20_Corpo"><text:tab/>Pindamonhangaba, 22 de maio de 2006.</text:p>
      <text:p text:style-name="Lei_20_Corpo"/>
      <text:p text:style-name="Lei_20_Corpo"/>
      <text:p text:style-name="Lei_20_Corpo">Vereador Martim César</text:p>
      <text:p text:style-name="Lei_20_Corpo">Presidente</text:p>
      <text:p text:style-name="Lei_20_Corpo"/>
      <text:p text:style-name="P12">Projeto de Decreto Legislativo n.º 03/2006, de autoria do Vereador Jairo Marcondes de Oliveira – “Jairão”.</text:p>
      <text:p text:style-name="P12">Este Decreto Legislativo, acha-se publicado no Departamento Legislativo da Câmara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0:51:31.93</dc:date>
    <meta:printed-by>Heleodoro </meta:printed-by>
    <meta:document-statistic meta:table-count="0" meta:image-count="1" meta:object-count="0" meta:page-count="1" meta:paragraph-count="14" meta:word-count="188" meta:character-count="1312" meta:non-whitespace-character-count="1122"/>
    <meta:user-defined meta:name="Informações 1"/>
    <meta:user-defined meta:name="Informações 2"/>
    <meta:user-defined meta:name="Informações 3"/>
    <meta:user-defined meta:name="Informações 4"/>
  </office:meta>
</office:document-meta>
</file>