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style:font-name="Times New Roman1" fo:font-size="12pt" officeooo:paragraph-rsid="00074356" style:font-size-asian="12pt" style:font-size-complex="12pt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Lei_20_Corpo">
      <style:text-properties fo:color="#000000" style:font-name="Times New Roman" fo:font-size="12pt" fo:font-weight="normal" officeooo:paragraph-rsid="00074356" style:font-size-asian="12pt" style:font-weight-asian="normal" style:font-size-complex="12pt" style:font-weight-complex="normal"/>
    </style:style>
    <style:style style:name="P9" style:family="paragraph" style:parent-style-name="Lei_20_Corpo">
      <style:text-properties style:font-name="Times New Roman1" fo:font-size="12pt" officeooo:paragraph-rsid="00074356" style:font-size-asian="12pt" style:font-size-complex="12pt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a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8caf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122bef" style:language-asian="ar" style:country-asian="SA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  <style:style style:name="T13" style:family="text">
      <style:text-properties fo:color="#000000" style:font-name="Times New Roman" fo:font-weight="normal" officeooo:rsid="01428656" style:font-weight-asian="normal" style:font-weight-complex="normal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weight="normal" officeooo:rsid="01428656" style:font-weight-asian="normal" style:font-weight-complex="normal"/>
    </style:style>
    <style:style style:name="T16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17" style:family="text">
      <style:text-properties style:font-name="Times New Roman" fo:font-weight="normal" officeooo:rsid="01428656" fo:background-color="#ffffff" loext:char-shading-value="0" style:font-weight-asian="normal" style:font-weight-complex="normal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371ae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44, de 19 de dezembro de 2014</text:p>
      <text:p text:style-name="P1"/>
      <text:p text:style-name="P2"/>
      <text:p text:style-name="Lei_20_Ementa">DISPÕE SOBRE A RESERVA DE IMÓVEIS PARA MORADIA PROVISÓRIA NOS LOTEAMENTOS DE INTERESSE SOCIAL INSTITUÍDOS PELO MUNICÍPIO.</text:p>
      <text:p text:style-name="P4"/>
      <text:p text:style-name="P3"/>
      <text:p text:style-name="P7"><text:span text:style-name="T6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7"/>
      <text:p text:style-name="P7"><text:span text:style-name="T4">Art. </text:span><text:span text:style-name="T5">1º</text:span><text:span text:style-name="T4"> </text:span><text:span text:style-name="T11">Fica Poder Executivo autorizado a destinar imóveis, preferencialmente, nos Loteamentos de Interesse Social implantados pelo Município, para a moradia provisória, visando atender famílias em extrema vulnerabilidade social e habitacional <text:s/>nos termos desta Lei.</text:span></text:p>
      <text:p text:style-name="P6">§1°. Para efeitos desta Lei são consideradas as famílias residentes em área de risco habitacional, com laudo pela Defesa Civil, as famílias numerosas com problemas familiares e com dificuldades econômicas, as famílias com membro portador de deficiência, os idosos em situação de risco habitacional e/ou abandono e as famílias encaminhadas pelos órgãos de Assistência Social do Município, pelo Ministério Público ou Poder Judiciário.</text:p>
      <text:p text:style-name="P6">§ 2° Pessoas em emergência habitacional: toda aquela exposta a situação de risco iminente de desabamento da moradia ou expostas a risco a sua integridade física ou riscos a saúde em razão dos eventos contemplados nesta lei.</text:p>
      <text:p text:style-name="P8">§3° Situação de emergência habitacional: a ausência de condições mínimas de habitabilidade, saúde ou segurança para permanência de pessoas na moradia;</text:p>
      <text:p text:style-name="P7"/>
      <text:p text:style-name="P7">Art. 2º Para a concessão da moradia provisória, de forma gratuita, será realizada a análise pela Secretaria de Habitação instruída pelo relatório elaborado pelo Departamento de Assistência Social, sendo critérios para atendimento:</text:p>
      <text:p text:style-name="P7"><text:span text:style-name="T13">I- F</text:span><text:span text:style-name="T12">amília de extrema vulnerabilidade social e habitacional, atendidas pelo Departamento de Assistência Social;</text:span></text:p>
      <text:p text:style-name="P7"><text:span text:style-name="T13">II- E</text:span><text:span text:style-name="T12">star cadastrada em Programa Habitacional do Município;</text:span></text:p>
      <text:p text:style-name="P7"><text:span text:style-name="T13">III- </text:span><text:span text:style-name="T14">Relatório contendo, no mínimo:</text:span></text:p>
      <text:p text:style-name="P7"><text:span text:style-name="T15">a) </text:span><text:span text:style-name="T14">a identificação da situação de vulnerabilidade;</text:span></text:p>
      <text:p text:style-name="P7"><text:span text:style-name="T15">b) </text:span><text:span text:style-name="T14">a assinatura dos responsáveis pelo relatório e pelo Laudo de Vistoria, se o caso.</text:span></text:p>
      <text:p text:style-name="P7"><text:soft-page-break/></text:p>
      <text:p text:style-name="P7"><text:span text:style-name="T15">Art. 3° </text:span><text:span text:style-name="T16">O prazo para permanecer no imóvel destinado à moradia provisória será de até <text:s/>24 (vinte e quatro) meses, podendo ser prorrogado por até igual período, desde que devidamente justificado, mediante laudo e relatório, pelo departamento competente e com a anuência do Chefe do Executivo. </text:span></text:p>
      <text:p text:style-name="P7"/>
      <text:p text:style-name="P7"><text:span text:style-name="T17">Art. 4° </text:span><text:span text:style-name="T14">Ao receber o imóvel o beneficiário firmará Termo de Recebimento de Moradia Provisória, emitido pela Secretaria de Habitação, no qual restará fixado o prazo e condições, conforme Anexo Único desta lei.</text:span></text:p>
      <text:p text:style-name="Lei_20_Corpo"><text:span text:style-name="Strong_20_Emphasis"><text:span text:style-name="T18">Parágrafo único.</text:span></text:span><text:span text:style-name="T18"> Verificando-se a qualquer momento o descumprimento das condições estabelecidas no Termo de Recebimento de Moradia Provisória, a posse do imóvel será retomada pelo Município para destinação à outra família, nos termos desta Lei.</text:span></text:p>
      <text:p text:style-name="P7"/>
      <text:p text:style-name="P7">Art. 5º Esta Lei entra em vigor na data de sua publicação, revogadas as disposições em contrário.</text:p>
      <text:p text:style-name="P7"><text:tab/><text:tab/></text:p>
      <text:p text:style-name="P7"><text:tab/><text:tab/></text:p>
      <text:p text:style-name="P7">Pindamonhangaba, <text:span text:style-name="T19">19</text:span> de <text:span text:style-name="T19">dezembro de 2014.</text:span></text:p>
      <text:p text:style-name="P7"/>
      <text:p text:style-name="P7">Vito Ardito Lerári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af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af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11:18:55.191000000</dc:date>
    <meta:printed-by>Heleodoro </meta:printed-by>
    <dc:creator>Camila Bissoli </dc:creator>
    <meta:document-statistic meta:table-count="0" meta:image-count="1" meta:object-count="0" meta:page-count="2" meta:paragraph-count="25" meta:word-count="446" meta:character-count="3028" meta:non-whitespace-character-count="2591"/>
    <meta:user-defined meta:name="Informações 1"/>
    <meta:user-defined meta:name="Informações 2"/>
    <meta:user-defined meta:name="Informações 3"/>
    <meta:user-defined meta:name="Informações 4"/>
  </office:meta>
</office:document-meta>
</file>