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6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d6c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430, de 01 de junho de 2006</text:p>
      <text:p text:style-name="P3"/>
      <text:p text:style-name="P4"/>
      <text:p text:style-name="Lei_20_Ementa">DISPÕE SOBRE A DOAÇÃO DE ÁREA PARA BRASQUIP AMBIENTAL S/A,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, aprova e ele promulga a seguinte Lei:</text:p>
      <text:p text:style-name="Lei_20_Corpo"/>
      <text:p text:style-name="Lei_20_Corpo">Art. 1º Fica o Chefe do Executivo Municipal autorizado a doar à BRASQUIP AMBIENTAL S/A., uma gleba de terra com área da Quadra "C", Lote 02, do Loteamento Industrial, Bairro Feital, perfazendo uma área de 7.721,32m² (sete mil e setecentos e vinte e um metros e trinta e dois decímetros quadrados) conforme descrições a seguir:</text:p>
      <text:p text:style-name="Lei_20_Corpo"/>
      <text:p text:style-name="Lei_20_Corpo">"Lote nº 02 - com frente para a Avenida Felix Galvão Cruz Simões (antiga Avenida Dois), para onde mede 91,00m (noventa e um metros) em linha reta, mais 14,14m (quatorze metros e quatorze centímetros) em linha curva, com raio de 9,00m (nove metros) com ângulo central de 90º00'00" na confluência com a Rua José Ayrton Machado (antiga Rua 02); do lado esquerdo de quem da referida Avenida o terreno olha mede 68,39m (sessenta e oito metros e trinta e nove centímetros), confrontando com a Rua José Ayrton Machado (antiga Rua 02); do lado direito, mede 77,37m (setenta e sete metros e trinta e sete centímetros), com ângulo interno de 90º00'46", confrontando com a Área Verde 02, da Quadra C, e nos fundos mede 100,02m, (cem metros e dois centímetros), com ângulo interno à esquerda de 89º59'14" e à direita de 90º00'00", confrontando com a área do Lote nº 01, da Quadra C; encerrando a área de 7.721,32m² (sete mil, setecentos e vinte e um metros e trinta e dois decímetros quadrados). Cadastrado na Prefeitura Municipal local sob a sigla SE-14-05-01-002-00."</text:p>
      <text:p text:style-name="Lei_20_Corpo">Parágrafo único. As áreas de terreno descritas no caput serão doadas com o objetivo único da instalação da Empresa BRASQUIP AMBIENTAL S/A.</text:p>
      <text:p text:style-name="Lei_20_Corpo"/>
      <text:p text:style-name="Lei_20_Corpo"><text:soft-page-break/>Art. 2º A Empresa donatária obriga-se a dar início às obras de implantação em 06 (seis) meses, a partir da vigência desta Lei, e a concluir a instalação no prazo estabelecido no cronograma físico-financeiro de obras, sob pena de assim não procedendo, reverter a área doada ao Patrimônio Municipal, independentemente de indenização a qualquer título ou de qualquer providência judicial ou extrajudicial.</text:p>
      <text:p text:style-name="Lei_20_Corpo">Parágrafo único. A área a ser construída será de 2.000,00m², conforme cronograma.</text:p>
      <text:p text:style-name="Lei_20_Corpo"/>
      <text:p text:style-name="Lei_20_Corpo">Art. 3º Interrompidas as atividades da Empresa por 12 (doze) meses, consecutivos ou não, reverterá a área doada ao Patrimônio Municipal, independentemente de indenização a qualquer título ou de qualquer providência judicial ou extra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, de 17.07.90</text:a> alterada pela <text:a xlink:type="simple" xlink:href="http://sapl.pindamonhangaba.sp.leg.br/sapl_documentos/norma_juridica/4404_texto_consolidado.pdf">Lei nº 4.410, de 10.05.2006</text:a>, e seus respectivos regulamentos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1º de junh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6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d6c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28S</meta:editing-duration>
    <meta:print-date>2015-04-16T11:09:26</meta:print-date>
    <dc:date>2016-05-20T15:11:33.253000000</dc:date>
    <meta:printed-by>Heleodoro </meta:printed-by>
    <dc:creator>Camila Bissoli </dc:creator>
    <meta:document-statistic meta:table-count="0" meta:image-count="1" meta:object-count="0" meta:page-count="2" meta:paragraph-count="18" meta:word-count="501" meta:character-count="3112" meta:non-whitespace-character-count="2626"/>
    <meta:user-defined meta:name="Informações 1"/>
    <meta:user-defined meta:name="Informações 2"/>
    <meta:user-defined meta:name="Informações 3"/>
    <meta:user-defined meta:name="Informações 4"/>
  </office:meta>
</office:document-meta>
</file>