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5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1546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Ementa">
      <style:text-properties fo:font-size="10pt" style:font-size-asian="10pt" style:font-size-complex="10pt"/>
    </style:style>
    <style:style style:name="P5" style:family="paragraph" style:parent-style-name="Lei_20_Ementa">
      <style:text-properties fo:color="#000000" style:font-name="Times New Roman" fo:font-size="11pt" style:font-size-asian="11pt" style:font-name-complex="Arial1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Ementa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6c69f" officeooo:paragraph-rsid="0006c69f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c69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429, de 01 de junho de 200<text:span text:style-name="T3">6</text:span></text:p>
      <text:p text:style-name="P7"><text:a xlink:type="simple" xlink:href="http://sapl.pindamonhangaba.sp.leg.br/sapl_documentos/norma_juridica/5866_texto_consolidado.pdf">Revogada pela Lei Ordinária nº 5747, de 23 de fevereiro de 2015.</text:a></text:p>
      <text:p text:style-name="P7"/>
      <text:p text:style-name="P4">DISPÕE SOBRE A DOAÇÃO DE ÁREA PARA A REMCSAL RECUPERAÇÃO MISTURAS E COMERCIO DE SAIS LTDA,E DÁ OUTRAS PROVIDÊNCIAS.</text:p>
      <text:p text:style-name="P3"/>
      <text:p text:style-name="P5"/>
      <text:p text:style-name="Lei_20_Corpo">João Antonio Salgado Ribeiro, Prefeito Municipal de Pindamonhangaba, faz saber que a Câmara de Vereadores de Pindamonhangaba, aprova e ele promulga a seguinte Lei:</text:p>
      <text:p text:style-name="Lei_20_Corpo"/>
      <text:p text:style-name="Lei_20_Corpo">Art. 1º Fica o Chefe do Executivo Municipal autorizado a doar à REMCSAL RECUPERAÇÃO MISTURAS E COMÉRCIO DE SAIS LTDA., uma gleba de terra com área da Quadra "D", Lote 03, do Loteamento Industrial, Bairro Feital, perfazendo uma área de 11.135,51m² (onze mil, cento e trinta e cinco metros e cinquenta e um decímetros quadrados), conforme descrições a seguir:</text:p>
      <text:p text:style-name="Lei_20_Corpo"/>
      <text:p text:style-name="Lei_20_Corpo">"Lote nº 03 - com frente para a Avenida Félix Galvão Cruz Simões (antiga Avenida Dois), para onde mede 73,84m (setenta e três metros e oitenta e quatro centímetros); do lado direito de quem da referida Avenida o terreno olha mede 148,64m (cento e quarenta e oito metros e sessenta e quatro centímetros), com ângulo interno de 90º00'46", confrontando com o Lote nº 02, da Quadra D; do lado esquerdo, mede 152,92m (cento e cinquenta e dois metros e noventa e dois centímetros), com ângulo interno de 89º59'14", confrontando com a Área Verde 01, da Quadra B, e nos fundos mede 73,99m (setenta e três metros e noventa e nove centímetros), com ângulo interno à direita de 93º18'33" e à esquerda de 86º40'41", confrontando com a área remanescente de propriedade de Marina Marcondes Monteiro e outros; encerrando a área de 11.135,51m² (onze mil, cento e trinta e cinco metros e cinquenta e um decímetros quadrados). Cadastrado na Prefeitura Municipal local sob a sigla SE-14-09-01-004-00."</text:p>
      <text:p text:style-name="Lei_20_Corpo">Parágrafo único. As áreas de terreno descritas no caput serão doadas com o objetivo único da instalação da Empresa REMCSAL RECUPERAÇÃO MISTURAS E COMÉRCIO DE SAIS LTDA.</text:p>
      <text:p text:style-name="Lei_20_Corpo"/>
      <text:p text:style-name="Lei_20_Corpo"><text:soft-page-break/>Art. 2º A Empresa donatária obriga-se a dar início às obras de implantação em 06 (seis) meses, a partir da outorga da escritura, e a concluir a instalação no prazo estabelecido no cronograma físico-financeiro de obras, sob pena de assim não procedendo, reverter a área doada ao Patrimônio Municipal, independentemente de indenização a qualquer título ou de qualquer providência judicial ou extrajudicial.</text:p>
      <text:p text:style-name="Lei_20_Corpo">Parágrafo único. A área a ser construída será de 5.000,00m² (cinco mil metros quadrados), conforme cronograma.</text:p>
      <text:p text:style-name="Lei_20_Corpo"/>
      <text:p text:style-name="Lei_20_Corpo">Art. 3º Interrompidas as atividades da Empresa por 12 (doze) meses, consecutivos ou não, reverterá a área doada ao Patrimônio Municipal, independentemente de indenização a qualquer título ou de qualquer providência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, de 17.07.90</text:a> alterada pela <text:a xlink:type="simple" xlink:href="http://sapl.pindamonhangaba.sp.leg.br/sapl_documentos/norma_juridica/4404_texto_consolidado.pdf">Lei nº 4.410, de 10.05.2006</text:a>, e seus respectivos regulamentos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1º de junh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54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54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55S</meta:editing-duration>
    <meta:print-date>2015-04-16T11:09:26</meta:print-date>
    <dc:date>2016-05-20T15:14:00.203000000</dc:date>
    <meta:printed-by>Heleodoro </meta:printed-by>
    <dc:creator>Camila Bissoli </dc:creator>
    <meta:document-statistic meta:table-count="0" meta:image-count="1" meta:object-count="0" meta:page-count="2" meta:paragraph-count="19" meta:word-count="515" meta:character-count="3225" meta:non-whitespace-character-count="2725"/>
    <meta:user-defined meta:name="Informações 1"/>
    <meta:user-defined meta:name="Informações 2"/>
    <meta:user-defined meta:name="Informações 3"/>
    <meta:user-defined meta:name="Informações 4"/>
  </office:meta>
</office:document-meta>
</file>