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1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610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line-height="0.6cm"/>
    </style:style>
    <style:style style:name="P9" style:family="paragraph" style:parent-style-name="Lei_20_Corpo">
      <style:paragraph-properties fo:line-height="0.6cm"/>
      <style:text-properties fo:font-size="12pt" style:font-size-asian="12pt" style:font-size-complex="12pt"/>
    </style:style>
    <style:style style:name="P10" style:family="paragraph" style:parent-style-name="Lei_20_Corpo">
      <style:paragraph-properties fo:line-height="0.6cm"/>
      <style:text-properties fo:font-size="12pt" officeooo:paragraph-rsid="000766ee" style:font-size-asian="12pt" style:font-size-complex="12pt"/>
    </style:style>
    <style:style style:name="P11" style:family="paragraph" style:parent-style-name="Lei_20_Corpo">
      <style:paragraph-properties fo:line-height="0.6cm"/>
      <style:text-properties fo:color="#000000" style:font-name="Times New Roman" fo:font-size="12pt" fo:language="pt" fo:country="BR" fo:font-weight="normal" officeooo:rsid="01136276" style:font-size-asian="12pt" style:language-asian="ar" style:country-asian="SA" style:font-weight-asian="normal" style:font-name-complex="Tahoma2" style:font-size-complex="12pt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fo:font-size="10.5pt" fo:language="pt" fo:country="BR" fo:font-weight="normal" officeooo:rsid="011226c6" style:font-size-asian="10.5pt" style:language-asian="ar" style:country-asian="SA" style:font-weight-asian="normal" style:font-name-complex="Tahoma2" style:font-size-complex="10.5pt" style:font-weight-complex="normal"/>
    </style:style>
    <style:style style:name="T11" style:family="text">
      <style:text-properties fo:color="#000000" fo:font-size="10.5pt" fo:language="pt" fo:country="BR" fo:font-weight="normal" officeooo:rsid="003935e3" style:font-size-asian="10.5pt" style:language-asian="ar" style:country-asian="SA" style:font-weight-asian="normal" style:font-name-complex="Tahoma2" style:font-size-complex="10.5pt" style:font-weight-complex="normal"/>
    </style:style>
    <style:style style:name="T12" style:family="text">
      <style:text-properties fo:color="#000000" fo:font-size="10.5pt" fo:language="pt" fo:country="BR" fo:font-weight="bold" officeooo:rsid="011226c6" style:font-size-asian="10.5pt" style:language-asian="ar" style:country-asian="SA" style:font-weight-asian="bold" style:font-name-complex="Tahoma2" style:font-size-complex="10.5pt" style:font-weight-complex="bold"/>
    </style:style>
    <style:style style:name="T13" style:family="text">
      <style:text-properties fo:color="#000000" style:font-name="Times New Roman" fo:language="pt" fo:country="BR" fo:font-weight="normal" officeooo:rsid="01136276" style:language-asian="ar" style:country-asian="SA" style:font-weight-asian="normal" style:font-name-complex="Tahoma2" style:font-weight-complex="normal"/>
    </style:style>
    <style:style style:name="T14" style:family="text">
      <style:text-properties fo:color="#000000" style:font-name="Times New Roman" fo:language="pt" fo:country="BR" fo:font-weight="normal" officeooo:rsid="01139b0c" style:language-asian="ar" style:country-asian="SA" style:font-weight-asian="normal" style:font-name-complex="Tahoma2" style:font-weight-complex="normal"/>
    </style:style>
    <style:style style:name="T15" style:family="text">
      <style:text-properties fo:color="#000000" style:font-name="Times New Roman" fo:language="pt" fo:country="BR" fo:font-weight="normal" officeooo:rsid="000638c4" style:language-asian="ar" style:country-asian="SA" style:font-weight-asian="normal" style:font-name-complex="Tahoma2" style:font-weight-complex="normal"/>
    </style:style>
    <style:style style:name="T16" style:family="text">
      <style:text-properties fo:color="#000000" style:font-name="Times New Roman" fo:language="pt" fo:country="BR" fo:font-weight="bold" officeooo:rsid="01136276" style:language-asian="ar" style:country-asian="SA" style:font-weight-asian="bold" style:font-name-complex="Tahoma2" style:font-weight-complex="bold"/>
    </style:style>
    <style:style style:name="T17" style:family="text">
      <style:text-properties fo:color="#000000" fo:language="pt" fo:country="BR" fo:font-weight="normal" officeooo:rsid="011226c6" style:language-asian="ar" style:country-asian="SA" style:font-weight-asian="normal" style:font-name-complex="Tahoma2" style:font-weight-complex="normal"/>
    </style:style>
    <style:style style:name="T18" style:family="text">
      <style:text-properties fo:color="#000000" fo:language="pt" fo:country="BR" fo:font-weight="normal" officeooo:rsid="003935e3" style:language-asian="ar" style:country-asian="SA" style:font-weight-asian="normal" style:font-name-complex="Tahoma2" style:font-weight-complex="normal"/>
    </style:style>
    <style:style style:name="T19" style:family="text">
      <style:text-properties fo:color="#000000" fo:language="pt" fo:country="BR" fo:font-weight="bold" officeooo:rsid="011226c6" style:language-asian="ar" style:country-asian="SA" style:font-weight-asian="bold" style:font-name-complex="Tahoma2" style:font-weight-complex="bold"/>
    </style:style>
    <style:style style:name="T20" style:family="text">
      <style:text-properties officeooo:rsid="00371ae0"/>
    </style:style>
    <style:style style:name="T21" style:family="text">
      <style:text-properties officeooo:rsid="000638c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729, de 26 de novembro de 2014</text:p>
      <text:p text:style-name="P3"/>
      <text:p text:style-name="P5"/>
      <text:p text:style-name="Lei_20_Ementa">AUTORIZA O PODER EXECUTIVO A CONTRATAR OPERAÇÃO DE CRÉDITO JUNTO A CAIXA ECONÔMICA FEDERAL - CAIXA, NA QUALIDADE DE AGENTE FINANCEIRO, A OFERECER GARANTIAS E DÁ OUTRAS PROVIDÊNCIAS <text:span text:style-name="T21">CORRELATAS.</text:span></text:p>
      <text:p text:style-name="P6"/>
      <text:p text:style-name="P4"/>
      <text:p text:style-name="P8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P8"/>
      <text:p text:style-name="P9"><text:span text:style-name="T3">Art. </text:span><text:span text:style-name="T4">1º</text:span><text:span text:style-name="T3"> </text:span><text:span text:style-name="T17">Fica o Poder Executivo autorizado a contratar Operação de Crédito, junto a CAIXA ECONÔMICA FEDERAL – CAIXA, na qualidade de Agente Financeiro, até o valor de </text:span><text:span text:style-name="T19">R$ 5.000.000,00 (cinco milhões de reais)</text:span><text:span text:style-name="T17">, no âmbito do programa Pró-Transporte/Pavimentação e Qualificação de Vias Urbanas – PAC2 – 3ª Etapa, nos termos da Portaria MCidades n° 053, de 01/02/2013, e suas alterações, no art. 9° da Resolução CMN n° 2.827, de 30/03/2001, e alterações posteriores, do Conselho Monetário Nacional, que dispõe </text:span><text:span text:style-name="T18">sobre as operações</text:span><text:span text:style-name="T17"> objeto da Lei, observada e legislação vigente, em especial as disposições da Lei Complementar n° 101, de 04 de maio de 2000.</text:span></text:p>
      <text:p text:style-name="P9">Parágrafo único. Os recursos resultantes da Operação de Crédito autorizado neste artigo serão obrigatoriamente aplicados na execução de projeto integrante do Programa PRÓ-TRANSPORTE, do MCIDADES, destinados à pavimentação e drenagem de vias urbanas do bairro São Benedito.</text:p>
      <text:p text:style-name="P9"/>
      <text:p text:style-name="P11">Art. 2° Para garantia do principal, encargos e acessórios do financiamento pelo Município de Pindamonhangaba/SP, para execução de obras, serviços e equipamentos, observada a finalidade indicada no art. 1° e seu parágrafo único, fica o Poder Executivo autorizado a ceder ou vincular a garantia, em caráter irrevogável e irretratável, a modo pro solvendo, as receitas e quotas do Fundo de Participação dos municípios a que se refere o art. 159, inc. I da Constituição Federal.</text:p>
      <text:p text:style-name="P9"><text:span text:style-name="T13">§ 1° O dispositivo no caput deste artigo obedece aos ditames contidos no inc. I do art. 159 da Constituição Federal, e, na hipótese da extinção dos impostos ali mencionados, os fundos ou impostos que venham a substituí-los, bem como, na sua insuficiência, parte dos depósitos serão conferidos à </text:span><text:span text:style-name="T16">CAIXA ECONÔMICA FEDERAL</text:span><text:span text:style-name="T13"> os poderes bastantes para que as garantias possam ser exequíveis no caso de inadimplemento.</text:span></text:p>
      <text:p text:style-name="P9"><text:soft-page-break/>§ 2° Para a efetivação da cessão ou vinculação em garantia dos recursos previstos no caput deste artigo, fica o BANCO DO BRASIL autorizado a transferir os recursos cedidos ou vinculados à conta e ordem da CAIXA ECONÔMICA FEDERAL, e esta, à conta do FGTS, nos montantes necessários à amortização da dívida nos prazos contratualmente estipulados, em caso de cessão, ou ao pagamento dos débitos vencidos e não pagos, em caso de vinculação.</text:p>
      <text:p text:style-name="P9"><text:span text:style-name="T13">§ 3° Os poderes previstos neste artigo e nos parágrafos 1° e 2° só poderão ser exercidos pela </text:span><text:span text:style-name="T16">CAIXA ECONÔMICA FEDERAL, </text:span><text:span text:style-name="T13">na hipótese do Município de Pindamonhangaba não ter efetuado, no vencimento, o pagamento das obrigações assumidas nos contratos de empréstimos, financiamentos ou operações de crédito celebrados com a </text:span><text:span text:style-name="T16">CAIXA ECONÔMICA FEDERAL</text:span><text:span text:style-name="T13">.</text:span></text:p>
      <text:p text:style-name="P9"/>
      <text:p text:style-name="P9">Art. 3° Os recursos provenientes da operação de crédito a que se refere esta Lei deverão ser consignados como receita no Orçamento ou em créditos adicionais, nos termos do inc. II, § 1°, art. 32 da Lei Complementar 101/2000.</text:p>
      <text:p text:style-name="P9"/>
      <text:p text:style-name="P9">Art. 4° O Poder Executivo consignará nos orçamentos anuais e plurianuais do MUNICÍPIO DE PINDAMONHANGBA, durante os prazos que vierem a ser estabelecidos para empréstimos, financiamentos ou operações de crédito por ele contraídos, dotações suficientes à amortização do principal, encargos e acessórios resultantes, inclusive os recursos necessários ao atendimento da contrapartida do Município de Pindamonhangaba no Projeto financiado pela CAIXA ECONÔMICA FEDERAL, conforme autorizado por esta Lei.</text:p>
      <text:p text:style-name="P9"/>
      <text:p text:style-name="P9"><text:span text:style-name="T14">Art. 5° Fica o Chefe do Poder Executivo autorizado a abrir crédito</text:span><text:span text:style-name="T15">s</text:span><text:span text:style-name="T14"> adicionais destinados a fazer face aos pagamentos de obrigações decorrentes da operação de crédito ora autorizada.</text:span></text:p>
      <text:p text:style-name="P9"/>
      <text:p text:style-name="P9">Art. 6° O Poder Executivo baixará os atos próprios para a regulamentação da presente Lei.</text:p>
      <text:p text:style-name="P10"/>
      <text:p text:style-name="P10">Art. 7° Esta lei entra em vigor na data de sua publicação, revogadas as disposições em contrário.</text:p>
      <text:p text:style-name="P9"/>
      <text:p text:style-name="P9">Pindamonhangaba, <text:span text:style-name="T20">26</text:span> de <text:span text:style-name="T20">novembro de 2014.</text:span></text:p>
      <text:p text:style-name="P9"/>
      <text:p text:style-name="P9">Vito Ardito Lerário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1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61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9T11:39:02.119000000</dc:date>
    <meta:printed-by>Heleodoro </meta:printed-by>
    <dc:creator>Camila Bissoli </dc:creator>
    <meta:document-statistic meta:table-count="0" meta:image-count="1" meta:object-count="0" meta:page-count="2" meta:paragraph-count="20" meta:word-count="661" meta:character-count="4287" meta:non-whitespace-character-count="3636"/>
    <meta:user-defined meta:name="Informações 1"/>
    <meta:user-defined meta:name="Informações 2"/>
    <meta:user-defined meta:name="Informações 3"/>
    <meta:user-defined meta:name="Informações 4"/>
  </office:meta>
</office:document-meta>
</file>