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rsid="002e48a9" officeooo:paragraph-rsid="00064985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fe9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officeooo:rsid="0113e741"/>
    </style:style>
    <style:style style:name="T8" style:family="text">
      <style:text-properties officeooo:rsid="010e512a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color="#000000" fo:language="pt" fo:country="BR" fo:font-weight="normal" officeooo:rsid="0113e741" style:language-asian="ar" style:country-asian="SA" style:font-weight-asian="normal" style:font-name-complex="Tahoma2" style:font-weight-complex="normal"/>
    </style:style>
    <style:style style:name="T14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36, de 28 de novembro de 2014</text:p>
      <text:p text:style-name="P1"/>
      <text:p text:style-name="P2"/>
      <text:p text:style-name="Lei_20_Ementa">INSTITUI E INCLUI NO CALENDÁRIO OFICIAL DO MUNICÍPIO O DIA MUNICIPAL DE CONSCIENTIZAÇÃO A FIBROMIALGIA, A SER REALIZADO ANUALMENTE NO DIA 12 DE MAIO.</text:p>
      <text:p text:style-name="P3"/>
      <text:p text:style-name="Lei_20_Ementa">(Projeto de Lei n° <text:span text:style-name="T7">179</text:span>/2014, de autoria do Vereador <text:span text:style-name="T8">Carlos Eduardo de Moura - Magrão)</text:span></text:p>
      <text:p text:style-name="P5"/>
      <text:p text:style-name="P5"/>
      <text:p text:style-name="Lei_20_Corpo"><text:span text:style-name="T12">Dr. Vito Ardito Lerário</text:span><text:span text:style-name="T11">,</text:span><text:span text:style-name="T9">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</text:span><text:span text:style-name="T6"> </text:span><text:span text:style-name="T13">Fica instituído o DIA MUNICIPAL DE CONSCIENTIZAÇÃO A FIBROMIALGIA, a ser celebrado no dia 12 de maio, Dia Mundial de Conscientização a Fibromialgia.</text:span></text:p>
      <text:p text:style-name="Lei_20_Corpo">Parágrafo Único. A programação do DIA MUNICIPAL DE CONSCIENTIZAÇÃO A FIBROMIALGIA deve proporcionar maiores informações quanto aos sintomas e possíveis tratamentos da doença.</text:p>
      <text:p text:style-name="Lei_20_Corpo"/>
      <text:p text:style-name="Lei_20_Corpo">Art. 2° O DIA MUNICIPAL DE CONSCIENTIZAÇÃO A FIBROMIALGIA deverá constar no Calendário Oficial do Município.</text:p>
      <text:p text:style-name="Lei_20_Corpo"/>
      <text:p text:style-name="Lei_20_Corpo">Art. 3° Esta Lei entrará em vigor na data de sua publicação.</text:p>
      <text:p text:style-name="Lei_20_Corpo"/>
      <text:p text:style-name="Lei_20_Corpo"/>
      <text:p text:style-name="Lei_20_Corpo">Pindamonhangaba, <text:span text:style-name="T14">28</text:span> de <text:span text:style-name="T14">nov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e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36:21.655000000</dc:date>
    <meta:printed-by>Heleodoro </meta:printed-by>
    <dc:creator>Camila Bissoli </dc:creator>
    <meta:document-statistic meta:table-count="0" meta:image-count="1" meta:object-count="0" meta:page-count="1" meta:paragraph-count="14" meta:word-count="176" meta:character-count="1155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