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Times New Roman" fo:font-size="11pt" officeooo:rsid="002e48a9" officeooo:paragraph-rsid="0005ed5a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c5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bc5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officeooo:rsid="010e512a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color="#000000" fo:language="pt" fo:country="BR" fo:font-weight="normal" officeooo:rsid="010e512a" style:language-asian="ar" style:country-asian="SA" style:font-weight-asian="normal" style:font-name-complex="Tahoma2" style:font-weight-complex="normal"/>
    </style:style>
    <style:style style:name="T13" style:family="text">
      <style:text-properties officeooo:rsid="00371ae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34, de 28 de novembro de 2014</text:p>
      <text:p text:style-name="P1"/>
      <text:p text:style-name="P2"/>
      <text:p text:style-name="Lei_20_Ementa">DECLARA DE UTILIDADE PÚBLICA O SPORT CLUB PINDENSE.</text:p>
      <text:p text:style-name="P3"/>
      <text:p text:style-name="Lei_20_Ementa">(Projeto de Lei n° <text:span text:style-name="T7">162</text:span>/2014, de autoria do Vereador <text:span text:style-name="T7">Ricardo Piorino)</text:span></text:p>
      <text:p text:style-name="P4"/>
      <text:p text:style-name="P4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</text:span><text:span text:style-name="T5">1º</text:span><text:span text:style-name="T6"> </text:span><text:span text:style-name="T12">Fica declarado de Utilidade Pública o SPORT CLUB PINDENSE.</text:span>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Pindamonhangaba, <text:span text:style-name="T13">28</text:span> de <text:span text:style-name="T13">novembro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c5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bc5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1:38:18.734000000</dc:date>
    <meta:printed-by>Heleodoro </meta:printed-by>
    <dc:creator>Camila Bissoli </dc:creator>
    <meta:document-statistic meta:table-count="0" meta:image-count="1" meta:object-count="0" meta:page-count="1" meta:paragraph-count="12" meta:word-count="103" meta:character-count="666" meta:non-whitespace-character-count="568"/>
    <meta:user-defined meta:name="Informações 1"/>
    <meta:user-defined meta:name="Informações 2"/>
    <meta:user-defined meta:name="Informações 3"/>
    <meta:user-defined meta:name="Informações 4"/>
  </office:meta>
</office:document-meta>
</file>