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rsid="002e48a9" officeooo:paragraph-rsid="00062fcd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3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f30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0ffb4d5" style:language-asian="ar" style:country-asian="SA" style:font-weight-asian="normal" style:font-name-complex="Tahoma2" style:font-weight-complex="normal"/>
    </style:style>
    <style:style style:name="T12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33, de 28 de novembro de 2014</text:p>
      <text:p text:style-name="P1"/>
      <text:p text:style-name="P2"/>
      <text:p text:style-name="Lei_20_Ementa">INSTITUI O DIA MUNICIPAL DA PESSOA COM SÍNDROME DE DOWN NA CIDADE DE PINDAMONHANGABA E DÁ OUTRAS PROVIDÊNCIAS.</text:p>
      <text:p text:style-name="P3"/>
      <text:p text:style-name="Lei_20_Ementa">(Substitutivo ao Projeto de Lei n° 47/2014, de autoria do Vereador Roderley Miotto)</text:p>
      <text:p text:style-name="P5"/>
      <text:p text:style-name="P5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6"> </text:span><text:span text:style-name="T11">Fica instituído o Dia Municipal de Conscientização da Pessoa com Síndrome de Down, a ser realizado anualmente, no dia 21 de março, passando o mesmo a integrar o Calendário Oficial de datas e eventos do Município de Pindamonhangab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2">28</text:span> de <text:span text:style-name="T12">novem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3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30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1:39:26.055000000</dc:date>
    <meta:printed-by>Heleodoro </meta:printed-by>
    <dc:creator>Camila Bissoli </dc:creator>
    <meta:document-statistic meta:table-count="0" meta:image-count="1" meta:object-count="0" meta:page-count="1" meta:paragraph-count="12" meta:word-count="149" meta:character-count="952" meta:non-whitespace-character-count="808"/>
    <meta:user-defined meta:name="Informações 1"/>
    <meta:user-defined meta:name="Informações 2"/>
    <meta:user-defined meta:name="Informações 3"/>
    <meta:user-defined meta:name="Informações 4"/>
  </office:meta>
</office:document-meta>
</file>